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884">
            <text:p>508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74">
            <text:p>117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21">
            <text:p>4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53">
            <text:p>519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68">
            <text:p>73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15">
            <text:p>15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69">
            <text:p>9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98">
            <text:p>60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23">
            <text:p>15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54">
            <text:p>8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73">
            <text:p>13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4">
            <text:p>59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61">
            <text:p>212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74">
            <text:p>314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15">
            <text:p>98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710">
            <text:p>29171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917">
            <text:p>79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22">
            <text:p>200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6">
            <text:p>38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57">
            <text:p>54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99">
            <text:p>5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4">
            <text:p>5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13">
            <text:p>9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21">
            <text:p>66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14">
            <text:p>183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81">
            <text:p>12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138">
            <text:p>13613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922">
            <text:p>709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53">
            <text:p>59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69">
            <text:p>18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15">
            <text:p>6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25">
            <text:p>57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67">
            <text:p>13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61">
            <text:p>21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30">
            <text:p>12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29">
            <text:p>79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35">
            <text:p>25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61">
            <text:p>104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38">
            <text:p>11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2">
            <text:p>9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87">
            <text:p>316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62">
            <text:p>7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42">
            <text:p>33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71">
            <text:p>34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17">
            <text:p>18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942">
            <text:p>42794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14248/5568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46:42+01:00</meta:creation-date>
    <dc:date>2025-12-08T21:46:42+01:00</dc:date>
    <dc:title>Untitled Spreadsheet</dc:title>
    <dc:description/>
    <dc:subject/>
    <meta:keyword/>
    <meta:user-defined meta:name="Company"/>
    <meta:user-defined meta:name="category"/>
  </office:meta>
</office:document-meta>
</file>