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976">
            <text:p>35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3">
            <text:p>16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24">
            <text:p>34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37">
            <text:p>27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1">
            <text:p>33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50">
            <text:p>48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96">
            <text:p>24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088">
            <text:p>23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50">
            <text:p>10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4">
            <text:p>19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0">
            <text:p>11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9">
            <text:p>11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4251/556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38+01:00</meta:creation-date>
    <dc:date>2025-12-08T15:06:38+01:00</dc:date>
    <dc:title>Untitled Spreadsheet</dc:title>
    <dc:description/>
    <dc:subject/>
    <meta:keyword/>
    <meta:user-defined meta:name="Company"/>
    <meta:user-defined meta:name="category"/>
  </office:meta>
</office:document-meta>
</file>