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07">
            <text:p>36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8">
            <text:p>12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69">
            <text:p>1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026">
            <text:p>1750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23">
            <text:p>16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7">
            <text:p>6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78">
            <text:p>6497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875">
            <text:p>138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80">
            <text:p>746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35">
            <text:p>11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27">
            <text:p>587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4278/545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8:25+01:00</meta:creation-date>
    <dc:date>2026-01-10T05:28:25+01:00</dc:date>
    <dc:title>Untitled Spreadsheet</dc:title>
    <dc:description/>
    <dc:subject/>
    <meta:keyword/>
    <meta:user-defined meta:name="Company"/>
    <meta:user-defined meta:name="category"/>
  </office:meta>
</office:document-meta>
</file>