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9">
            <text:p>6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20">
            <text:p>451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94">
            <text:p>7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32">
            <text:p>7533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049">
            <text:p>18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37">
            <text:p>13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3">
            <text:p>18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26">
            <text:p>17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7">
            <text:p>17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6">
            <text:p>10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237">
            <text:p>16023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5079">
            <text:p>15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20">
            <text:p>12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4">
            <text:p>12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11">
            <text:p>12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49">
            <text:p>957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310/552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5:00:36+01:00</meta:creation-date>
    <dc:date>2026-01-09T05:00:36+01:00</dc:date>
    <dc:title>Untitled Spreadsheet</dc:title>
    <dc:description/>
    <dc:subject/>
    <meta:keyword/>
    <meta:user-defined meta:name="Company"/>
    <meta:user-defined meta:name="category"/>
  </office:meta>
</office:document-meta>
</file>