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.2">
            <text:p>5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.4">
            <text:p>7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.3">
            <text:p>4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24.2">
            <text:p>5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.3">
            <text:p>6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.5">
            <text:p>56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.5">
            <text:p>5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7.8">
            <text:p>69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.3">
            <text:p>6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4313/552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3:07+01:00</meta:creation-date>
    <dc:date>2026-01-08T22:33:07+01:00</dc:date>
    <dc:title>Untitled Spreadsheet</dc:title>
    <dc:description/>
    <dc:subject/>
    <meta:keyword/>
    <meta:user-defined meta:name="Company"/>
    <meta:user-defined meta:name="category"/>
  </office:meta>
</office:document-meta>
</file>