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7">
            <text:p>4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.3">
            <text:p>5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5">
            <text:p>438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505.5">
            <text:p>50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8.2">
            <text:p>6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3.5">
            <text:p>57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.3">
            <text:p>5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0.6">
            <text:p>5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2.8">
            <text:p>6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1.9">
            <text:p>69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.9">
            <text:p>6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7.6">
            <text:p>66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.1">
            <text:p>59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2.09.2024 #2314314/552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13+01:00</meta:creation-date>
    <dc:date>2026-01-10T13:04:13+01:00</dc:date>
    <dc:title>Untitled Spreadsheet</dc:title>
    <dc:description/>
    <dc:subject/>
    <meta:keyword/>
    <meta:user-defined meta:name="Company"/>
    <meta:user-defined meta:name="category"/>
  </office:meta>
</office:document-meta>
</file>