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48">
            <text:p>14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83">
            <text:p>16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9">
            <text:p>8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53">
            <text:p>27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39">
            <text:p>16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77">
            <text:p>742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99">
            <text:p>37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11">
            <text:p>19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6">
            <text:p>9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01">
            <text:p>19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55">
            <text:p>41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50">
            <text:p>1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65">
            <text:p>14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63">
            <text:p>21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26">
            <text:p>8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341">
            <text:p>2073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554">
            <text:p>10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5">
            <text:p>1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09">
            <text:p>16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41">
            <text:p>70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01">
            <text:p>831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1643">
            <text:p>116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110">
            <text:p>151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922">
            <text:p>70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69">
            <text:p>18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25">
            <text:p>57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0">
            <text:p>12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29">
            <text:p>7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5">
            <text:p>25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8">
            <text:p>11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87">
            <text:p>3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2">
            <text:p>3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17">
            <text:p>18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4332/547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3:05+02:00</meta:creation-date>
    <dc:date>2026-07-28T10:13:05+02:00</dc:date>
    <dc:title>Untitled Spreadsheet</dc:title>
    <dc:description/>
    <dc:subject/>
    <meta:keyword/>
    <meta:user-defined meta:name="Company"/>
    <meta:user-defined meta:name="category"/>
  </office:meta>
</office:document-meta>
</file>