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ntwicklungsstufe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Jungwuchs/Dickung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tangen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chwach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ittler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tark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gemisch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53">
          <table:table-cell table:number-columns-spanned="32" table:number-rows-spanned="1" table:style-name="ce0" office:value-type="string">
            <text:p>© WSL, Schweizerisches Landesforstinventar, 02.09.2024 #2314356/54153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9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2">
          <table:table-cell table:number-columns-spanned="32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15:01:48+02:00</meta:creation-date>
    <dc:date>2026-07-26T15:01:48+02:00</dc:date>
    <dc:title>Untitled Spreadsheet</dc:title>
    <dc:description/>
    <dc:subject/>
    <meta:keyword/>
    <meta:user-defined meta:name="Company"/>
    <meta:user-defined meta:name="category"/>
  </office:meta>
</office:document-meta>
</file>