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6">
            <text:p>1287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36">
            <text:p>2023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2">
            <text:p>1042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80">
            <text:p>143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70">
            <text:p>2917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752">
            <text:p>14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44">
            <text:p>14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55">
            <text:p>16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43">
            <text:p>814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64">
            <text:p>306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91">
            <text:p>17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7">
            <text:p>17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35">
            <text:p>1643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807">
            <text:p>12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27">
            <text:p>9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51">
            <text:p>429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8">
            <text:p>1188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1">
            <text:p>12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698">
            <text:p>45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53">
            <text:p>12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14">
            <text:p>3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92">
            <text:p>31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02.09.2024 #2314452/544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8:14:00+02:00</meta:creation-date>
    <dc:date>2026-07-23T18:14:00+02:00</dc:date>
    <dc:title>Untitled Spreadsheet</dc:title>
    <dc:description/>
    <dc:subject/>
    <meta:keyword/>
    <meta:user-defined meta:name="Company"/>
    <meta:user-defined meta:name="category"/>
  </office:meta>
</office:document-meta>
</file>