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54">
            <text:p>190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62">
            <text:p>35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302">
            <text:p>16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37">
            <text:p>470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618">
            <text:p>18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81">
            <text:p>515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856">
            <text:p>17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50">
            <text:p>90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10">
            <text:p>3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69">
            <text:p>35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955">
            <text:p>7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2">
            <text:p>5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54">
            <text:p>219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077">
            <text:p>14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29">
            <text:p>35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19">
            <text:p>10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38">
            <text:p>6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86">
            <text:p>198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442">
            <text:p>62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11">
            <text:p>49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45">
            <text:p>24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090">
            <text:p>2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695">
            <text:p>32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381">
            <text:p>30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6">
            <text:p>11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4486/553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7:48:22+02:00</meta:creation-date>
    <dc:date>2026-07-22T17:48:22+02:00</dc:date>
    <dc:title>Untitled Spreadsheet</dc:title>
    <dc:description/>
    <dc:subject/>
    <meta:keyword/>
    <meta:user-defined meta:name="Company"/>
    <meta:user-defined meta:name="category"/>
  </office:meta>
</office:document-meta>
</file>