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5.8">
            <text:p>22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1.2">
            <text:p>20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5.8">
            <text:p>25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6.1">
            <text:p>26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.6">
            <text:p>2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.9">
            <text:p>25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0.7">
            <text:p>32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.8">
            <text:p>25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6.9">
            <text:p>216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2.3">
            <text:p>19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.4">
            <text:p>18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.6">
            <text:p>240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5.4">
            <text:p>27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2.4">
            <text:p>3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.1">
            <text:p>24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6.4">
            <text:p>46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.2">
            <text:p>3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.8">
            <text:p>33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6.7">
            <text:p>36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.8">
            <text:p>15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3.3">
            <text:p>283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2.2">
            <text:p>28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.8">
            <text:p>27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.5">
            <text:p>12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.9">
            <text:p>90.9</text:p>
          </table:table-cell>
          <table:table-cell table:style-name="ce6" office:value-type="string">
            <text:p>.</text:p>
          </table:table-cell>
          <table:table-cell table:style-name="ce6" office:value-type="float" office:value="381.2">
            <text:p>38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.1">
            <text:p>29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.5">
            <text:p>4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7.6">
            <text:p>2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.8">
            <text:p>30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.7">
            <text:p>21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.6">
            <text:p>130.6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.1">
            <text:p>35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5.7">
            <text:p>41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1.5">
            <text:p>221.5</text:p>
          </table:table-cell>
          <table:table-cell table:style-name="ce6" office:value-type="string">
            <text:p>.</text:p>
          </table:table-cell>
          <table:table-cell table:style-name="ce6" office:value-type="float" office:value="420.6">
            <text:p>42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.8">
            <text:p>5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8.8">
            <text:p>51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.4">
            <text:p>3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3.9">
            <text:p>2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5.1">
            <text:p>25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.3">
            <text:p>21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.5">
            <text:p>28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.8">
            <text:p>22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.6">
            <text:p>22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7.5">
            <text:p>19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.7">
            <text:p>20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.9">
            <text:p>12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.1">
            <text:p>21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3.9">
            <text:p>35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.4">
            <text:p>3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.6">
            <text:p>45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.8">
            <text:p>46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7.7">
            <text:p>48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.4">
            <text:p>33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0.9">
            <text:p>36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.4">
            <text:p>27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5.6">
            <text:p>17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.9">
            <text:p>2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.3">
            <text:p>17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2.7">
            <text:p>32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.4">
            <text:p>26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.7">
            <text:p>186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.2">
            <text:p>22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.8">
            <text:p>16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.8">
            <text:p>23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2.7">
            <text:p>35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3.7">
            <text:p>23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6.4">
            <text:p>35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6.7">
            <text:p>33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.5">
            <text:p>26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4.4">
            <text:p>47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7.4">
            <text:p>51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2.1">
            <text:p>34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.2">
            <text:p>50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9.3">
            <text:p>34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5.1">
            <text:p>21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.1">
            <text:p>17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.2">
            <text:p>2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.2">
            <text:p>33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3.3">
            <text:p>30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5.9">
            <text:p>29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6.1">
            <text:p>2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6.6">
            <text:p>24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.9">
            <text:p>2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.2">
            <text:p>15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6.9">
            <text:p>17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.1">
            <text:p>48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02.09.2024 #2314554/5537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20:08:59+02:00</meta:creation-date>
    <dc:date>2026-07-28T20:08:59+02:00</dc:date>
    <dc:title>Untitled Spreadsheet</dc:title>
    <dc:description/>
    <dc:subject/>
    <meta:keyword/>
    <meta:user-defined meta:name="Company"/>
    <meta:user-defined meta:name="category"/>
  </office:meta>
</office:document-meta>
</file>