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8">
            <text:p>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54.3">
            <text:p>5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7.8">
            <text:p>7.8</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70">
            <text:p>70</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4.2">
            <text:p>4.2</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66.8">
            <text:p>66.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02.09.2024 #2314558/55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5+01:00</meta:creation-date>
    <dc:date>2026-01-12T03:46:25+01:00</dc:date>
    <dc:title>Untitled Spreadsheet</dc:title>
    <dc:description/>
    <dc:subject/>
    <meta:keyword/>
    <meta:user-defined meta:name="Company"/>
    <meta:user-defined meta:name="category"/>
  </office:meta>
</office:document-meta>
</file>