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8">
            <text:p>48</text:p>
          </table:table-cell>
          <table:table-cell table:style-name="ce6" office:value-type="float" office:value="13220">
            <text:p>132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0">
            <text:p>60</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46">
            <text:p>46</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5758">
            <text:p>57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6">
            <text:p>31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7">
            <text:p>9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0">
            <text:p>5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7098">
            <text:p>170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6">
            <text:p>64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19417">
            <text:p>194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30">
            <text:p>30</text:p>
          </table:table-cell>
          <table:table-cell table:style-name="ce6" office:value-type="float" office:value="3104">
            <text:p>3104</text:p>
          </table:table-cell>
          <table:table-cell table:style-name="ce6" office:value-type="float" office:value="25">
            <text:p>25</text:p>
          </table:table-cell>
          <table:table-cell table:style-name="ce6" office:value-type="float" office:value="8510">
            <text:p>85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0">
            <text:p>513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0">
            <text:p>830</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4394">
            <text:p>4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5">
            <text:p>1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223">
            <text:p>27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3902">
            <text:p>1390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5717">
            <text:p>57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5376">
            <text:p>5376</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8854">
            <text:p>885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3965">
            <text:p>3965</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58">
            <text:p>58</text:p>
          </table:table-cell>
          <table:table-cell table:style-name="ce6" office:value-type="float" office:value="1157">
            <text:p>1157</text:p>
          </table:table-cell>
          <table:table-cell table:style-name="ce6" office:value-type="float" office:value="38">
            <text:p>38</text:p>
          </table:table-cell>
          <table:table-cell table:style-name="ce6" office:value-type="float" office:value="8000">
            <text:p>8000</text:p>
          </table:table-cell>
          <table:table-cell table:style-name="ce6" office:value-type="float" office:value="12">
            <text:p>12</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3002">
            <text:p>3002</text:p>
          </table:table-cell>
          <table:table-cell table:style-name="ce6" office:value-type="float" office:value="22">
            <text:p>22</text:p>
          </table:table-cell>
          <table:table-cell table:style-name="ce6" office:value-type="float" office:value="75950">
            <text:p>759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1897">
            <text:p>11897</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2100">
            <text:p>21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4333">
            <text:p>433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4253">
            <text:p>4253</text:p>
          </table:table-cell>
          <table:table-cell table:style-name="ce6" office:value-type="float" office:value="17">
            <text:p>17</text:p>
          </table:table-cell>
          <table:table-cell table:style-name="ce6" office:value-type="float" office:value="99">
            <text:p>99</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356">
            <text:p>535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593">
            <text:p>1593</text:p>
          </table:table-cell>
          <table:table-cell table:style-name="ce6" office:value-type="float" office:value="23">
            <text:p>23</text:p>
          </table:table-cell>
          <table:table-cell table:style-name="ce6" office:value-type="float" office:value="47996">
            <text:p>479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632">
            <text:p>26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40">
            <text:p>8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75">
            <text:p>17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60">
            <text:p>116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9820">
            <text:p>9820</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23">
            <text:p>23</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082">
            <text:p>508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1822">
            <text:p>182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111">
            <text:p>511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26">
            <text:p>4726</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48931">
            <text:p>489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694">
            <text:p>169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85">
            <text:p>85</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10118">
            <text:p>10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094">
            <text:p>10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7142">
            <text:p>71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45">
            <text:p>9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322">
            <text:p>53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865">
            <text:p>39865</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1167">
            <text:p>11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466">
            <text:p>7466</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3170">
            <text:p>13170</text:p>
          </table:table-cell>
          <table:table-cell table:style-name="ce6" office:value-type="float" office:value="12">
            <text:p>12</text:p>
          </table:table-cell>
          <table:table-cell table:style-name="ce6" office:value-type="float" office:value="10657">
            <text:p>10657</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939">
            <text:p>21939</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911">
            <text:p>8911</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490">
            <text:p>10490</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214">
            <text:p>20214</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202042">
            <text:p>20204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22">
            <text:p>25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0">
            <text:p>2860</text:p>
          </table:table-cell>
          <table:table-cell table:style-name="ce6" office:value-type="float" office:value="19">
            <text:p>19</text:p>
          </table:table-cell>
          <table:table-cell table:style-name="ce6" office:value-type="float" office:value="17604">
            <text:p>17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2114">
            <text:p>121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73">
            <text:p>30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92">
            <text:p>8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4">
            <text:p>4414</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25">
            <text:p>25</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288">
            <text:p>1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172">
            <text:p>217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25418">
            <text:p>254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3648">
            <text:p>36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351">
            <text:p>63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5141">
            <text:p>51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69">
            <text:p>69</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3">
            <text:p>10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4765">
            <text:p>47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58">
            <text:p>18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97">
            <text:p>33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738">
            <text:p>1373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4582/55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3:16:34+02:00</meta:creation-date>
    <dc:date>2026-08-03T03:16:34+02:00</dc:date>
    <dc:title>Untitled Spreadsheet</dc:title>
    <dc:description/>
    <dc:subject/>
    <meta:keyword/>
    <meta:user-defined meta:name="Company"/>
    <meta:user-defined meta:name="category"/>
  </office:meta>
</office:document-meta>
</file>