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25">
            <text:p>50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4">
            <text:p>25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96">
            <text:p>8196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29">
            <text:p>50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27">
            <text:p>55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039">
            <text:p>170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4">
            <text:p>38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82">
            <text:p>99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09">
            <text:p>4190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0">
            <text:p>56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098">
            <text:p>170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1">
            <text:p>39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76">
            <text:p>100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94">
            <text:p>4229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33">
            <text:p>78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588">
            <text:p>255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6">
            <text:p>56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05">
            <text:p>4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21">
            <text:p>152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870">
            <text:p>6987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5">
            <text:p>3915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37">
            <text:p>81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223">
            <text:p>272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73">
            <text:p>61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13">
            <text:p>42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15">
            <text:p>16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785">
            <text:p>7378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48">
            <text:p>34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866">
            <text:p>268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51">
            <text:p>78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77">
            <text:p>49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31">
            <text:p>50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28">
            <text:p>102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22">
            <text:p>88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70">
            <text:p>23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11">
            <text:p>137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46">
            <text:p>6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94">
            <text:p>36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537">
            <text:p>13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13">
            <text:p>50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514">
            <text:p>12951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99">
            <text:p>129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17">
            <text:p>33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88">
            <text:p>24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4">
            <text:p>37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28">
            <text:p>82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20">
            <text:p>39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65">
            <text:p>27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96">
            <text:p>67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76">
            <text:p>66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528">
            <text:p>7252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865">
            <text:p>398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67">
            <text:p>111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6">
            <text:p>40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66">
            <text:p>74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15">
            <text:p>88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70">
            <text:p>131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57">
            <text:p>106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73">
            <text:p>41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939">
            <text:p>219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28">
            <text:p>60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11">
            <text:p>89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90">
            <text:p>104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88">
            <text:p>28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214">
            <text:p>202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10">
            <text:p>85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2042">
            <text:p>20204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14">
            <text:p>85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17">
            <text:p>33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79">
            <text:p>21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97">
            <text:p>40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912">
            <text:p>3491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528">
            <text:p>65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25">
            <text:p>70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67">
            <text:p>27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01">
            <text:p>5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30">
            <text:p>47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428">
            <text:p>4542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749">
            <text:p>107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39">
            <text:p>15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9">
            <text:p>35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55">
            <text:p>57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05">
            <text:p>44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57">
            <text:p>68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81">
            <text:p>73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27">
            <text:p>88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340">
            <text:p>8034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0232">
            <text:p>102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587">
            <text:p>1258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0564">
            <text:p>105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738">
            <text:p>1373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03">
            <text:p>47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8">
            <text:p>34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740">
            <text:p>487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15">
            <text:p>115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91">
            <text:p>42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167">
            <text:p>531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32">
            <text:p>66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84">
            <text:p>14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38">
            <text:p>95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48">
            <text:p>57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99">
            <text:p>160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98">
            <text:p>36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15">
            <text:p>79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81">
            <text:p>44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82">
            <text:p>141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87">
            <text:p>56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632">
            <text:p>206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93">
            <text:p>303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39">
            <text:p>91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551">
            <text:p>28555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569">
            <text:p>75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01">
            <text:p>204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0">
            <text:p>38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07">
            <text:p>61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55">
            <text:p>55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79">
            <text:p>54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90">
            <text:p>55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67">
            <text:p>97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35">
            <text:p>67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93">
            <text:p>45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06">
            <text:p>176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51">
            <text:p>122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79">
            <text:p>35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82">
            <text:p>82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858">
            <text:p>13485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272">
            <text:p>12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141">
            <text:p>691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22">
            <text:p>176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95">
            <text:p>60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722">
            <text:p>587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74">
            <text:p>197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2">
            <text:p>117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71">
            <text:p>75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66">
            <text:p>258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33">
            <text:p>10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28">
            <text:p>113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75">
            <text:p>9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88">
            <text:p>317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38">
            <text:p>75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884">
            <text:p>328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21">
            <text:p>17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02.09.2024 #2314598/5545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19:55:17+02:00</meta:creation-date>
    <dc:date>2026-07-24T19:55:17+02:00</dc:date>
    <dc:title>Untitled Spreadsheet</dc:title>
    <dc:description/>
    <dc:subject/>
    <meta:keyword/>
    <meta:user-defined meta:name="Company"/>
    <meta:user-defined meta:name="category"/>
  </office:meta>
</office:document-meta>
</file>