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8">
            <text:p>1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.6">
            <text:p>16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.4">
            <text:p>2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.7">
            <text:p>4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.8">
            <text:p>25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.1">
            <text:p>5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3">
            <text:p>2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7.1">
            <text:p>5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.7">
            <text:p>55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.7">
            <text:p>5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3">
            <text:p>5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5">
            <text:p>438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9.7">
            <text:p>45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.1">
            <text:p>5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.4">
            <text:p>50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7.5">
            <text:p>1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5.5">
            <text:p>50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.2">
            <text:p>6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.5">
            <text:p>57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0.6">
            <text:p>5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2.8">
            <text:p>6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1.9">
            <text:p>6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4.9">
            <text:p>6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7.6">
            <text:p>6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.1">
            <text:p>5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.9">
            <text:p>1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.5">
            <text:p>40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1">
            <text:p>17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2">
            <text:p>3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3">
            <text:p>29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02.09.2024 #2314727/541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0+01:00</meta:creation-date>
    <dc:date>2026-01-10T13:04:20+01:00</dc:date>
    <dc:title>Untitled Spreadsheet</dc:title>
    <dc:description/>
    <dc:subject/>
    <meta:keyword/>
    <meta:user-defined meta:name="Company"/>
    <meta:user-defined meta:name="category"/>
  </office:meta>
</office:document-meta>
</file>