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8">
            <text:p>6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12">
            <text:p>1921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05">
            <text:p>1440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95">
            <text:p>8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17">
            <text:p>336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0">
            <text:p>7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5">
            <text:p>6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728">
            <text:p>2672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3">
            <text:p>4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92">
            <text:p>1839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29">
            <text:p>6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14">
            <text:p>11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20">
            <text:p>451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49">
            <text:p>7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90">
            <text:p>9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1">
            <text:p>15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65">
            <text:p>8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03">
            <text:p>474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180">
            <text:p>9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28">
            <text:p>9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03">
            <text:p>6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29">
            <text:p>2792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29">
            <text:p>16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17">
            <text:p>18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74">
            <text:p>21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4">
            <text:p>63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332">
            <text:p>7533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677">
            <text:p>136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96">
            <text:p>2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829">
            <text:p>44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3">
            <text:p>16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810">
            <text:p>1158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806">
            <text:p>8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93">
            <text:p>20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77">
            <text:p>113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28">
            <text:p>4442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483">
            <text:p>22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9">
            <text:p>436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206">
            <text:p>56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00">
            <text:p>90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20">
            <text:p>17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237">
            <text:p>16023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50">
            <text:p>5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27">
            <text:p>24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44">
            <text:p>9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72">
            <text:p>11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94">
            <text:p>6889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50">
            <text:p>58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2">
            <text:p>8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55">
            <text:p>2685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374">
            <text:p>163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49">
            <text:p>327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98">
            <text:p>10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00">
            <text:p>127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27">
            <text:p>12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749">
            <text:p>9574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873">
            <text:p>378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38">
            <text:p>52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142">
            <text:p>991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070">
            <text:p>27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57">
            <text:p>45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71">
            <text:p>23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780">
            <text:p>28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85">
            <text:p>447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09">
            <text:p>34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15">
            <text:p>20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653">
            <text:p>666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323">
            <text:p>9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3551">
            <text:p>1335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779">
            <text:p>29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7">
            <text:p>497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86">
            <text:p>433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2.09.2024 #2314752/541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4:17+01:00</meta:creation-date>
    <dc:date>2026-01-10T12:14:17+01:00</dc:date>
    <dc:title>Untitled Spreadsheet</dc:title>
    <dc:description/>
    <dc:subject/>
    <meta:keyword/>
    <meta:user-defined meta:name="Company"/>
    <meta:user-defined meta:name="category"/>
  </office:meta>
</office:document-meta>
</file>