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9.3">
            <text:p>129.3</text:p>
          </table:table-cell>
          <table:table-cell table:style-name="ce6" office:value-type="string">
            <text:p>.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55.3">
            <text:p>355.3</text:p>
          </table:table-cell>
          <table:table-cell table:style-name="ce6" office:value-type="string">
            <text:p>.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2">
            <text:p>146.2</text:p>
          </table:table-cell>
          <table:table-cell table:style-name="ce6" office:value-type="string">
            <text:p>.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string">
            <text:p>.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.9">
            <text:p>58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3.1">
            <text:p>79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.5">
            <text:p>5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.8">
            <text:p>59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.8">
            <text:p>6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.6">
            <text:p>6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.1">
            <text:p>6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.1">
            <text:p>5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.8">
            <text:p>60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12.9">
            <text:p>6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6.1">
            <text:p>6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.7">
            <text:p>6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.7">
            <text:p>63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95.7">
            <text:p>4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3">
            <text:p>227.3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39.6">
            <text:p>4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0.9">
            <text:p>68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Schweizerisches Landesforstinventar, 02.09.2024 #2314780/5441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56:20+02:00</meta:creation-date>
    <dc:date>2026-07-24T04:56:20+02:00</dc:date>
    <dc:title>Untitled Spreadsheet</dc:title>
    <dc:description/>
    <dc:subject/>
    <meta:keyword/>
    <meta:user-defined meta:name="Company"/>
    <meta:user-defined meta:name="category"/>
  </office:meta>
</office:document-meta>
</file>