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160">
            <text:p>16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35">
            <text:p>18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2">
            <text:p>13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0">
            <text:p>1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55">
            <text:p>31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4">
            <text:p>12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433">
            <text:p>1774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5635">
            <text:p>15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3">
            <text:p>12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54">
            <text:p>425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4">
            <text:p>1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92">
            <text:p>592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863/54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35:48+01:00</meta:creation-date>
    <dc:date>2026-01-07T18:35:48+01:00</dc:date>
    <dc:title>Untitled Spreadsheet</dc:title>
    <dc:description/>
    <dc:subject/>
    <meta:keyword/>
    <meta:user-defined meta:name="Company"/>
    <meta:user-defined meta:name="category"/>
  </office:meta>
</office:document-meta>
</file>