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4">
            <text:p>8.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
            <text:p>1</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8.6">
            <text:p>8.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10">
            <text:p>10</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9.3">
            <text:p>9.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
            <text:p>5.2</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0.4">
            <text:p>60.4</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7.5">
            <text:p>7.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4">
            <text:p>8.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4">
            <text:p>5.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6">
            <text:p>0.6</text:p>
          </table:table-cell>
          <table:table-cell table:style-name="ce6" office:value-type="float" office:value="9.1">
            <text:p>9.1</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5">
            <text:p>2.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7">
            <text:p>3.7</text:p>
          </table:table-cell>
          <table:table-cell table:style-name="ce6" office:value-type="float" office:value="0.9">
            <text:p>0.9</text:p>
          </table:table-cell>
          <table:table-cell table:style-name="ce6" office:value-type="float" office:value="70.6">
            <text:p>70.6</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0.6">
            <text:p>0.6</text:p>
          </table:table-cell>
          <table:table-cell table:style-name="ce6" office:value-type="float" office:value="17.9">
            <text:p>17.9</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
            <text:p>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3">
            <text:p>23.3</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20.7">
            <text:p>20.7</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9.2">
            <text:p>9.2</text:p>
          </table:table-cell>
          <table:table-cell table:style-name="ce6" office:value-type="float" office:value="1">
            <text:p>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02.09.2024 #2314875/545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24+01:00</meta:creation-date>
    <dc:date>2026-01-11T18:53:24+01:00</dc:date>
    <dc:title>Untitled Spreadsheet</dc:title>
    <dc:description/>
    <dc:subject/>
    <meta:keyword/>
    <meta:user-defined meta:name="Company"/>
    <meta:user-defined meta:name="category"/>
  </office:meta>
</office:document-meta>
</file>