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0.9">
            <text:p>12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5">
            <text:p>10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5">
            <text:p>10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6.2">
            <text:p>13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2">
            <text:p>16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5.1">
            <text:p>24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7.4">
            <text:p>12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0.7">
            <text:p>25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1.3">
            <text:p>19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4">
            <text:p>206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5.9">
            <text:p>11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2.9">
            <text:p>20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7.3">
            <text:p>27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8.9">
            <text:p>12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7.4">
            <text:p>18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5.8">
            <text:p>17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.6">
            <text:p>17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.3">
            <text:p>25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2.2">
            <text:p>16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.1">
            <text:p>19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3.8">
            <text:p>25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.3">
            <text:p>18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2.9">
            <text:p>25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.2">
            <text:p>18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9.2">
            <text:p>32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.2">
            <text:p>2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.4">
            <text:p>1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3.8">
            <text:p>593.8</text:p>
          </table:table-cell>
          <table:table-cell table:style-name="ce6" office:value-type="string">
            <text:p>.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6.8">
            <text:p>20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9.3">
            <text:p>24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9">
            <text:p>12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3.2">
            <text:p>2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.3">
            <text:p>21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2.7">
            <text:p>242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9.3">
            <text:p>29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6.5">
            <text:p>18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.2">
            <text:p>20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0.3">
            <text:p>23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.9">
            <text:p>17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1.2">
            <text:p>22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2.7">
            <text:p>512.7</text:p>
          </table:table-cell>
          <table:table-cell table:style-name="ce6" office:value-type="string">
            <text:p>.</text:p>
          </table:table-cell>
          <table:table-cell table:style-name="ce6" office:value-type="float" office:value="224.6">
            <text:p>22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.5">
            <text:p>186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.3">
            <text:p>139.3</text:p>
          </table:table-cell>
          <table:table-cell table:style-name="ce6" office:value-type="string">
            <text:p>.</text:p>
          </table:table-cell>
          <table:table-cell table:style-name="ce6" office:value-type="float" office:value="175.6">
            <text:p>17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.9">
            <text:p>18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.2">
            <text:p>14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.4">
            <text:p>16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4.3">
            <text:p>264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7.8">
            <text:p>21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.6">
            <text:p>13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3.1">
            <text:p>733.1</text:p>
          </table:table-cell>
          <table:table-cell table:style-name="ce6" office:value-type="string">
            <text:p>.</text:p>
          </table:table-cell>
          <table:table-cell table:style-name="ce6" office:value-type="float" office:value="368.3">
            <text:p>36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6.5">
            <text:p>33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.2">
            <text:p>30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9.3">
            <text:p>34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2.8">
            <text:p>56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7.9">
            <text:p>41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.3">
            <text:p>33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.2">
            <text:p>28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.2">
            <text:p>37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.3">
            <text:p>29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.2">
            <text:p>24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.3">
            <text:p>547.3</text:p>
          </table:table-cell>
          <table:table-cell table:style-name="ce6" office:value-type="string">
            <text:p>.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4.1">
            <text:p>48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5.7">
            <text:p>89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3.3">
            <text:p>30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6.4">
            <text:p>26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4.1">
            <text:p>39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.7">
            <text:p>16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4.2">
            <text:p>29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.8">
            <text:p>32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7.4">
            <text:p>41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.3">
            <text:p>20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.2">
            <text:p>32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.9">
            <text:p>15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8.3">
            <text:p>69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.7">
            <text:p>24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2.4">
            <text:p>40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1.8">
            <text:p>21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4.1">
            <text:p>2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2.9">
            <text:p>25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9.9">
            <text:p>15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8.3">
            <text:p>26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1.4">
            <text:p>34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0.7">
            <text:p>21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7.2">
            <text:p>16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6.1">
            <text:p>18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0.9">
            <text:p>23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.4">
            <text:p>19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.8">
            <text:p>1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1.7">
            <text:p>19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6.8">
            <text:p>19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3.3">
            <text:p>17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6.1">
            <text:p>22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5.5">
            <text:p>17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7.4">
            <text:p>167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3.5">
            <text:p>34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.6">
            <text:p>50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5.6">
            <text:p>105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7.9">
            <text:p>45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1.6">
            <text:p>57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2.6">
            <text:p>44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.2">
            <text:p>47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1.4">
            <text:p>46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.4">
            <text:p>41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3.5">
            <text:p>60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2.5">
            <text:p>52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5.1">
            <text:p>50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3.7">
            <text:p>40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7.8">
            <text:p>4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.6">
            <text:p>38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0.9">
            <text:p>20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8.9">
            <text:p>8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1.5">
            <text:p>59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.7">
            <text:p>4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5.6">
            <text:p>28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3.8">
            <text:p>4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551.8">
            <text:p>55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4.7">
            <text:p>51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.9">
            <text:p>50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.4">
            <text:p>48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9.3">
            <text:p>44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0.5">
            <text:p>59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1.9">
            <text:p>50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.1">
            <text:p>21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6.5">
            <text:p>45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.1">
            <text:p>25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8.7">
            <text:p>26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5.3">
            <text:p>44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7.8">
            <text:p>53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.3">
            <text:p>26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0.3">
            <text:p>16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.1">
            <text:p>16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.1">
            <text:p>26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8.6">
            <text:p>17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9.2">
            <text:p>419.2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.3">
            <text:p>15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.9">
            <text:p>14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4.5">
            <text:p>21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6.9">
            <text:p>29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6.3">
            <text:p>18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9.3">
            <text:p>18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3.1">
            <text:p>26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9.5">
            <text:p>48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0.4">
            <text:p>9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1.8">
            <text:p>75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6.8">
            <text:p>58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.7">
            <text:p>54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2.4">
            <text:p>6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9.6">
            <text:p>439.6</text:p>
          </table:table-cell>
          <table:table-cell table:style-name="ce6" office:value-type="string">
            <text:p>.</text:p>
          </table:table-cell>
          <table:table-cell table:style-name="ce6" office:value-type="float" office:value="613.5">
            <text:p>6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4.4">
            <text:p>54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1.2">
            <text:p>57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3.2">
            <text:p>66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5.5">
            <text:p>57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6.4">
            <text:p>7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6.5">
            <text:p>71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8.2">
            <text:p>53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.8">
            <text:p>47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2.8">
            <text:p>6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3.7">
            <text:p>54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.1">
            <text:p>4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2.2">
            <text:p>54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7.8">
            <text:p>55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6.1">
            <text:p>59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6.4">
            <text:p>5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3.9">
            <text:p>573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1.6">
            <text:p>591.6</text:p>
          </table:table-cell>
          <table:table-cell table:style-name="ce6" office:value-type="string">
            <text:p>.</text:p>
          </table:table-cell>
          <table:table-cell table:style-name="ce6" office:value-type="float" office:value="276.1">
            <text:p>27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0.1">
            <text:p>24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.1">
            <text:p>29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.7">
            <text:p>23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6.2">
            <text:p>26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9.9">
            <text:p>14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5.5">
            <text:p>17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3.1">
            <text:p>3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6.9">
            <text:p>21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6.1">
            <text:p>26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9.2">
            <text:p>11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7.7">
            <text:p>19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9.4">
            <text:p>229.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.2">
            <text:p>16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.6">
            <text:p>16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4.7">
            <text:p>23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6.6">
            <text:p>16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1">
            <text:p>821</text:p>
          </table:table-cell>
          <table:table-cell table:style-name="ce6" office:value-type="string">
            <text:p>.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.1">
            <text:p>36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0.9">
            <text:p>39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0.8">
            <text:p>3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.6">
            <text:p>43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7.1">
            <text:p>49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.5">
            <text:p>31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.3">
            <text:p>23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0.9">
            <text:p>3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8.6">
            <text:p>4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8.4">
            <text:p>3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.9">
            <text:p>30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5.8">
            <text:p>28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0.3">
            <text:p>27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.4">
            <text:p>29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.6">
            <text:p>1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.3">
            <text:p>18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.5">
            <text:p>3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.6">
            <text:p>2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5.9">
            <text:p>21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.3">
            <text:p>18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7.9">
            <text:p>17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.5">
            <text:p>2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.3">
            <text:p>15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.2">
            <text:p>1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2">
            <text:p>2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.5">
            <text:p>1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.7">
            <text:p>16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5.9">
            <text:p>70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.6">
            <text:p>3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.4">
            <text:p>3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.3">
            <text:p>4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3.9">
            <text:p>5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3.4">
            <text:p>48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.2">
            <text:p>4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4.4">
            <text:p>45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.9">
            <text:p>35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02.09.2024 #2314907/5416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0:12:01+02:00</meta:creation-date>
    <dc:date>2026-07-28T10:12:01+02:00</dc:date>
    <dc:title>Untitled Spreadsheet</dc:title>
    <dc:description/>
    <dc:subject/>
    <meta:keyword/>
    <meta:user-defined meta:name="Company"/>
    <meta:user-defined meta:name="category"/>
  </office:meta>
</office:document-meta>
</file>