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55">
            <text:p>27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70">
            <text:p>7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19">
            <text:p>33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20">
            <text:p>9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79">
            <text:p>68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45">
            <text:p>11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72">
            <text:p>14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316">
            <text:p>16331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59">
            <text:p>16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16">
            <text:p>7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996">
            <text:p>639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916">
            <text:p>119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74">
            <text:p>11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28">
            <text:p>3732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64">
            <text:p>13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9">
            <text:p>4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94">
            <text:p>67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8">
            <text:p>43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843">
            <text:p>7284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95">
            <text:p>10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04">
            <text:p>5450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2.09.2024 #2314924/5459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2:54:08+02:00</meta:creation-date>
    <dc:date>2026-07-28T12:54:08+02:00</dc:date>
    <dc:title>Untitled Spreadsheet</dc:title>
    <dc:description/>
    <dc:subject/>
    <meta:keyword/>
    <meta:user-defined meta:name="Company"/>
    <meta:user-defined meta:name="category"/>
  </office:meta>
</office:document-meta>
</file>