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34">
            <text:p>843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3051">
            <text:p>130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3">
            <text:p>5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95">
            <text:p>3299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7619">
            <text:p>17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9">
            <text:p>6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86">
            <text:p>4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19">
            <text:p>69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37">
            <text:p>4453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2958">
            <text:p>329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71">
            <text:p>107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84">
            <text:p>11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72">
            <text:p>8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844">
            <text:p>7384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60117">
            <text:p>60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37">
            <text:p>333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89">
            <text:p>266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35">
            <text:p>11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93">
            <text:p>170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26">
            <text:p>10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297">
            <text:p>15929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4815">
            <text:p>248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69">
            <text:p>232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48">
            <text:p>110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61">
            <text:p>11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72">
            <text:p>12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86">
            <text:p>11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251">
            <text:p>9425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1576">
            <text:p>1515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042">
            <text:p>820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75">
            <text:p>587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2.09.2024 #2314937/5526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9:43:41+02:00</meta:creation-date>
    <dc:date>2026-07-28T19:43:41+02:00</dc:date>
    <dc:title>Untitled Spreadsheet</dc:title>
    <dc:description/>
    <dc:subject/>
    <meta:keyword/>
    <meta:user-defined meta:name="Company"/>
    <meta:user-defined meta:name="category"/>
  </office:meta>
</office:document-meta>
</file>