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5">
            <text:p>10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1">
            <text:p>16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.2">
            <text:p>13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2">
            <text:p>16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.1">
            <text:p>19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4">
            <text:p>15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8">
            <text:p>20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3.1">
            <text:p>733.1</text:p>
          </table:table-cell>
          <table:table-cell table:style-name="ce6" office:value-type="string">
            <text:p>.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.6">
            <text:p>39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.3">
            <text:p>547.3</text:p>
          </table:table-cell>
          <table:table-cell table:style-name="ce6" office:value-type="string">
            <text:p>.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55.6">
            <text:p>10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7.9">
            <text:p>45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.7">
            <text:p>57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.6">
            <text:p>4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1.4">
            <text:p>46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.5">
            <text:p>60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2.5">
            <text:p>52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8.2">
            <text:p>49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.7">
            <text:p>40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6.6">
            <text:p>87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.8">
            <text:p>7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.4">
            <text:p>59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2.4">
            <text:p>6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3.5">
            <text:p>6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8.9">
            <text:p>5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0.8">
            <text:p>6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7.5">
            <text:p>59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.4">
            <text:p>7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2.3">
            <text:p>72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8.2">
            <text:p>5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.8">
            <text:p>47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5.9">
            <text:p>6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.7">
            <text:p>54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.4">
            <text:p>5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7.7">
            <text:p>6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.4">
            <text:p>5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307.1">
            <text:p>30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.5">
            <text:p>45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5">
            <text:p>3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.7">
            <text:p>24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7.9">
            <text:p>327.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2.09.2024 #2314939/5527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6:10:44+02:00</meta:creation-date>
    <dc:date>2026-07-29T06:10:44+02:00</dc:date>
    <dc:title>Untitled Spreadsheet</dc:title>
    <dc:description/>
    <dc:subject/>
    <meta:keyword/>
    <meta:user-defined meta:name="Company"/>
    <meta:user-defined meta:name="category"/>
  </office:meta>
</office:document-meta>
</file>