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2">
            <text:p>902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4">
            <text:p>17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05">
            <text:p>475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8">
            <text:p>9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81">
            <text:p>18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72">
            <text:p>23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629">
            <text:p>826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632">
            <text:p>49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40">
            <text:p>10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73">
            <text:p>15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82">
            <text:p>13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94">
            <text:p>35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02">
            <text:p>34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33">
            <text:p>9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8">
            <text:p>12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13">
            <text:p>2190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6">
            <text:p>10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05">
            <text:p>20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71">
            <text:p>250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59">
            <text:p>849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239">
            <text:p>13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4966/547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59:16+02:00</meta:creation-date>
    <dc:date>2026-07-28T15:59:16+02:00</dc:date>
    <dc:title>Untitled Spreadsheet</dc:title>
    <dc:description/>
    <dc:subject/>
    <meta:keyword/>
    <meta:user-defined meta:name="Company"/>
    <meta:user-defined meta:name="category"/>
  </office:meta>
</office:document-meta>
</file>