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25">
            <text:p>2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77">
            <text:p>1727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34">
            <text:p>3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6">
            <text:p>35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67">
            <text:p>3196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05">
            <text:p>78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31">
            <text:p>39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1">
            <text:p>3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63">
            <text:p>442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49">
            <text:p>9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9">
            <text:p>37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9">
            <text:p>48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70">
            <text:p>488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89">
            <text:p>80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4">
            <text:p>40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22">
            <text:p>4472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23">
            <text:p>48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44">
            <text:p>2644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54">
            <text:p>1515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21">
            <text:p>632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19">
            <text:p>8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732">
            <text:p>257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80">
            <text:p>9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5">
            <text:p>42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4">
            <text:p>54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61">
            <text:p>6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57">
            <text:p>56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3">
            <text:p>11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00">
            <text:p>7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5">
            <text:p>7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34">
            <text:p>207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1">
            <text:p>4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45">
            <text:p>219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10">
            <text:p>23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31">
            <text:p>77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895">
            <text:p>238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52">
            <text:p>915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95">
            <text:p>1989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59">
            <text:p>6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09">
            <text:p>2640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95">
            <text:p>8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99">
            <text:p>3279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54">
            <text:p>85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57">
            <text:p>3105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24">
            <text:p>1862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62">
            <text:p>986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331">
            <text:p>39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90">
            <text:p>7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93">
            <text:p>136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62">
            <text:p>9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70">
            <text:p>95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3092">
            <text:p>15309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29">
            <text:p>2642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23">
            <text:p>7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17">
            <text:p>6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9">
            <text:p>59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63">
            <text:p>5186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74">
            <text:p>109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53">
            <text:p>92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12">
            <text:p>58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672">
            <text:p>706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53">
            <text:p>135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7">
            <text:p>113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64">
            <text:p>4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0">
            <text:p>49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27">
            <text:p>69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669">
            <text:p>816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06">
            <text:p>135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40">
            <text:p>100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7">
            <text:p>46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31">
            <text:p>5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778">
            <text:p>7577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84">
            <text:p>81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92">
            <text:p>6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12">
            <text:p>32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5">
            <text:p>3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68">
            <text:p>450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16">
            <text:p>250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2.09.2024 #2315027/5533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3:53:37+02:00</meta:creation-date>
    <dc:date>2026-07-27T23:53:37+02:00</dc:date>
    <dc:title>Untitled Spreadsheet</dc:title>
    <dc:description/>
    <dc:subject/>
    <meta:keyword/>
    <meta:user-defined meta:name="Company"/>
    <meta:user-defined meta:name="category"/>
  </office:meta>
</office:document-meta>
</file>