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63">
            <text:p>7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54">
            <text:p>1905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9">
            <text:p>4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62">
            <text:p>352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58">
            <text:p>47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6">
            <text:p>87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6">
            <text:p>4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0">
            <text:p>47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37">
            <text:p>470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7">
            <text:p>23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38">
            <text:p>102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3">
            <text:p>19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3">
            <text:p>16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6">
            <text:p>4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6">
            <text:p>47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81">
            <text:p>5158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03">
            <text:p>86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4">
            <text:p>42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75">
            <text:p>41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65">
            <text:p>4666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75">
            <text:p>2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54">
            <text:p>52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9">
            <text:p>2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546">
            <text:p>275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91">
            <text:p>1599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19">
            <text:p>89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424">
            <text:p>264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08">
            <text:p>9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173">
            <text:p>5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756">
            <text:p>477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61">
            <text:p>6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02">
            <text:p>58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3">
            <text:p>120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71">
            <text:p>79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7">
            <text:p>86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329">
            <text:p>233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96">
            <text:p>44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00">
            <text:p>225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71">
            <text:p>246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6">
            <text:p>78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4384">
            <text:p>2543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08">
            <text:p>1010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4">
            <text:p>2195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80">
            <text:p>6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4">
            <text:p>22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737">
            <text:p>2873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29">
            <text:p>3542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11">
            <text:p>2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04">
            <text:p>3310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32">
            <text:p>5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86">
            <text:p>1988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47">
            <text:p>1044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03">
            <text:p>4003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717">
            <text:p>427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14">
            <text:p>7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6">
            <text:p>109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4">
            <text:p>141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61">
            <text:p>52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793">
            <text:p>13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77">
            <text:p>5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84">
            <text:p>10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02">
            <text:p>9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575">
            <text:p>95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024">
            <text:p>1660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57">
            <text:p>23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62">
            <text:p>2916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60">
            <text:p>82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58">
            <text:p>78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3">
            <text:p>43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44">
            <text:p>54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217">
            <text:p>5721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8">
            <text:p>11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00">
            <text:p>3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6">
            <text:p>3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29">
            <text:p>4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0">
            <text:p>1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71">
            <text:p>61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31">
            <text:p>6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773">
            <text:p>7577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53">
            <text:p>144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27">
            <text:p>39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6">
            <text:p>125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6">
            <text:p>3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8">
            <text:p>37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3">
            <text:p>23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65">
            <text:p>7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88">
            <text:p>6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010">
            <text:p>8701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58">
            <text:p>14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14">
            <text:p>10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07">
            <text:p>4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7">
            <text:p>4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26">
            <text:p>2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98">
            <text:p>5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95">
            <text:p>34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770">
            <text:p>7977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06">
            <text:p>86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4">
            <text:p>25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2">
            <text:p>44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5">
            <text:p>33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32">
            <text:p>4743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39">
            <text:p>2643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10">
            <text:p>401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7">
            <text:p>284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72">
            <text:p>12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02">
            <text:p>3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141">
            <text:p>69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22">
            <text:p>176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22">
            <text:p>58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774">
            <text:p>197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2">
            <text:p>117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71">
            <text:p>75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66">
            <text:p>25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33">
            <text:p>10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28">
            <text:p>11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75">
            <text:p>9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88">
            <text:p>317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884">
            <text:p>32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2">
            <text:p>20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21">
            <text:p>17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02.09.2024 #2315028/5533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8:35:10+02:00</meta:creation-date>
    <dc:date>2026-07-29T08:35:10+02:00</dc:date>
    <dc:title>Untitled Spreadsheet</dc:title>
    <dc:description/>
    <dc:subject/>
    <meta:keyword/>
    <meta:user-defined meta:name="Company"/>
    <meta:user-defined meta:name="category"/>
  </office:meta>
</office:document-meta>
</file>