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7.2">
            <text:p>34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5.9">
            <text:p>30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8.3">
            <text:p>31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4.6">
            <text:p>32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2.2">
            <text:p>30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.7">
            <text:p>39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9.8">
            <text:p>44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4.3">
            <text:p>38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9.4">
            <text:p>34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1.1">
            <text:p>28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9.2">
            <text:p>30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7.4">
            <text:p>26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3.4">
            <text:p>323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.1">
            <text:p>12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3.8">
            <text:p>10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.7">
            <text:p>12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.3">
            <text:p>10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.9">
            <text:p>11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8.9">
            <text:p>14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5.5">
            <text:p>39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0.5">
            <text:p>4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4.1">
            <text:p>47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8.4">
            <text:p>43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4.3">
            <text:p>42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.6">
            <text:p>43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7.7">
            <text:p>52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0.9">
            <text:p>35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9.9">
            <text:p>57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.4">
            <text:p>30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2.1">
            <text:p>38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4.5">
            <text:p>29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.4">
            <text:p>410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.2">
            <text:p>35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.1">
            <text:p>48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2.9">
            <text:p>36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.8">
            <text:p>41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.9">
            <text:p>3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3.1">
            <text:p>27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wiss National Forest Inventory, 02.09.2024 #2315033/5534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7:22:33+01:00</meta:creation-date>
    <dc:date>2026-01-11T17:22:33+01:00</dc:date>
    <dc:title>Untitled Spreadsheet</dc:title>
    <dc:description/>
    <dc:subject/>
    <meta:keyword/>
    <meta:user-defined meta:name="Company"/>
    <meta:user-defined meta:name="category"/>
  </office:meta>
</office:document-meta>
</file>