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2">
            <text:p>0.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1.1">
            <text:p>1.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
            <text:p>11</text:p>
          </table:table-cell>
          <table:table-cell table:number-columns-repeated="971"/>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8">
            <text:p>8</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Swiss National Forest Inventory, 02.09.2024 #2315060/567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9+01:00</meta:creation-date>
    <dc:date>2025-11-04T23:56:09+01:00</dc:date>
    <dc:title>Untitled Spreadsheet</dc:title>
    <dc:description/>
    <dc:subject/>
    <meta:keyword/>
    <meta:user-defined meta:name="Company"/>
    <meta:user-defined meta:name="category"/>
  </office:meta>
</office:document-meta>
</file>