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column" style:name="co_0_32">
      <style:table-column-properties style:column-width="3.254cm" fo:break-before="auto"/>
    </style:style>
    <style:style style:family="table-column" style:name="co_0_33">
      <style:table-column-properties style:column-width="1.27cm" fo:break-before="auto"/>
    </style:style>
    <style:style style:family="table-column" style:name="co_0_34">
      <style:table-column-properties style:column-width="3.254cm" fo:break-before="auto"/>
    </style:style>
    <style:style style:family="table-column" style:name="co_0_35">
      <style:table-column-properties style:column-width="1.27cm" fo:break-before="auto"/>
    </style:style>
    <style:style style:family="table-column" style:name="co_0_36">
      <style:table-column-properties style:column-width="3.254cm" fo:break-before="auto"/>
    </style:style>
    <style:style style:family="table-column" style:name="co_0_37">
      <style:table-column-properties style:column-width="1.27cm" fo:break-before="auto"/>
    </style:style>
    <style:style style:family="table-column" style:name="co_0_38">
      <style:table-column-properties style:column-width="3.254cm" fo:break-before="auto"/>
    </style:style>
    <style:style style:family="table-column" style:name="co_0_39">
      <style:table-column-properties style:column-width="1.27cm" fo:break-before="auto"/>
    </style:style>
    <style:style style:family="table-column" style:name="co_0_40">
      <style:table-column-properties style:column-width="3.254cm" fo:break-before="auto"/>
    </style:style>
    <style:style style:family="table-column" style:name="co_0_41">
      <style:table-column-properties style:column-width="1.27cm" fo:break-before="auto"/>
    </style:style>
    <style:style style:family="table-column" style:name="co_0_42">
      <style:table-column-properties style:column-width="3.254cm" fo:break-before="auto"/>
    </style:style>
    <style:style style:family="table-column" style:name="co_0_43">
      <style:table-column-properties style:column-width="1.27cm" fo:break-before="auto"/>
    </style:style>
    <style:style style:family="table-column" style:name="co_0_44">
      <style:table-column-properties style:column-width="3.254cm" fo:break-before="auto"/>
    </style:style>
    <style:style style:family="table-column" style:name="co_0_45">
      <style:table-column-properties style:column-width="1.27cm" fo:break-before="auto"/>
    </style:style>
    <style:style style:family="table-column" style:name="co_0_46">
      <style:table-column-properties style:column-width="3.254cm" fo:break-before="auto"/>
    </style:style>
    <style:style style:family="table-column" style:name="co_0_47">
      <style:table-column-properties style:column-width="1.27cm" fo:break-before="auto"/>
    </style:style>
    <style:style style:family="table-column" style:name="co_0_48">
      <style:table-column-properties style:column-width="3.254cm" fo:break-before="auto"/>
    </style:style>
    <style:style style:family="table-column" style:name="co_0_49">
      <style:table-column-properties style:column-width="1.27cm" fo:break-before="auto"/>
    </style:style>
    <style:style style:family="table-column" style:name="co_0_50">
      <style:table-column-properties style:column-width="3.254cm" fo:break-before="auto"/>
    </style:style>
    <style:style style:family="table-column" style:name="co_0_51">
      <style:table-column-properties style:column-width="1.27cm" fo:break-before="auto"/>
    </style:style>
    <style:style style:family="table-column" style:name="co_0_52">
      <style:table-column-properties style:column-width="3.254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1237">
            <text:p>123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30">
            <text:p>30</text:p>
          </table:table-cell>
          <table:table-cell table:style-name="ce6" office:value-type="float" office:value="26">
            <text:p>26</text:p>
          </table:table-cell>
          <table:table-cell table:style-name="ce6" office:value-type="float" office:value="71">
            <text:p>71</text:p>
          </table:table-cell>
          <table:table-cell table:style-name="ce6" office:value-type="float" office:value="67">
            <text:p>67</text:p>
          </table:table-cell>
          <table:table-cell table:style-name="ce6" office:value-type="float" office:value="46">
            <text:p>46</text:p>
          </table:table-cell>
          <table:table-cell table:style-name="ce6" office:value-type="float" office:value="8">
            <text:p>8</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380">
            <text:p>380</text:p>
          </table:table-cell>
          <table:table-cell table:style-name="ce6" office:value-type="float" office:value="26">
            <text:p>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38">
            <text:p>38</text:p>
          </table:table-cell>
          <table:table-cell table:style-name="ce6" office:value-type="float" office:value="6">
            <text:p>6</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19">
            <text:p>1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57">
            <text:p>57</text:p>
          </table:table-cell>
          <table:table-cell table:style-name="ce6" office:value-type="float" office:value="550">
            <text:p>550</text:p>
          </table:table-cell>
          <table:table-cell table:style-name="ce6" office:value-type="float" office:value="16">
            <text:p>16</text:p>
          </table:table-cell>
          <table:table-cell table:style-name="ce6" office:value-type="float" office:value="4791">
            <text:p>4791</text:p>
          </table:table-cell>
          <table:table-cell table:style-name="ce6" office:value-type="float" office:value="6">
            <text:p>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3">
            <text:p>63</text:p>
          </table:table-cell>
          <table:table-cell table:style-name="ce6" office:value-type="float" office:value="492">
            <text:p>492</text:p>
          </table:table-cell>
          <table:table-cell table:style-name="ce6" office:value-type="float" office:value="17">
            <text:p>1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56">
            <text:p>56</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92">
            <text:p>92</text:p>
          </table:table-cell>
          <table:table-cell table:style-name="ce6" office:value-type="float" office:value="31">
            <text:p>31</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69">
            <text:p>2069</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858">
            <text:p>6858</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02.09.2024 #2315085/56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1+01:00</meta:creation-date>
    <dc:date>2025-11-04T20:14:51+01:00</dc:date>
    <dc:title>Untitled Spreadsheet</dc:title>
    <dc:description/>
    <dc:subject/>
    <meta:keyword/>
    <meta:user-defined meta:name="Company"/>
    <meta:user-defined meta:name="category"/>
  </office:meta>
</office:document-meta>
</file>