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67">
            <text:p>49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43">
            <text:p>8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11">
            <text:p>336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72">
            <text:p>113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50">
            <text:p>7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84">
            <text:p>4498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417">
            <text:p>7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8">
            <text:p>9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78">
            <text:p>23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39">
            <text:p>249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14">
            <text:p>14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771">
            <text:p>997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03">
            <text:p>1600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248">
            <text:p>8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81">
            <text:p>24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07">
            <text:p>26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10">
            <text:p>1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774">
            <text:p>1157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376">
            <text:p>14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45">
            <text:p>16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894">
            <text:p>8289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62">
            <text:p>138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04">
            <text:p>551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91">
            <text:p>21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27">
            <text:p>19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8">
            <text:p>7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99">
            <text:p>1379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0">
            <text:p>12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67">
            <text:p>13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63">
            <text:p>4836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71">
            <text:p>7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87">
            <text:p>12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867">
            <text:p>4486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9">
            <text:p>8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89">
            <text:p>18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54">
            <text:p>257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9">
            <text:p>7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230">
            <text:p>932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393">
            <text:p>32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85">
            <text:p>18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91">
            <text:p>13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28">
            <text:p>29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72">
            <text:p>22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60">
            <text:p>15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16">
            <text:p>40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326">
            <text:p>21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4">
            <text:p>8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1">
            <text:p>18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1">
            <text:p>18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5100/553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8:19:04+01:00</meta:creation-date>
    <dc:date>2026-01-12T18:19:04+01:00</dc:date>
    <dc:title>Untitled Spreadsheet</dc:title>
    <dc:description/>
    <dc:subject/>
    <meta:keyword/>
    <meta:user-defined meta:name="Company"/>
    <meta:user-defined meta:name="category"/>
  </office:meta>
</office:document-meta>
</file>