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47">
            <text:p>10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433">
            <text:p>3843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753">
            <text:p>1175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6">
            <text:p>8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53">
            <text:p>109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186">
            <text:p>5018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4462">
            <text:p>14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27">
            <text:p>337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8">
            <text:p>10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65">
            <text:p>248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888">
            <text:p>1108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007">
            <text:p>1800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6931">
            <text:p>169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367">
            <text:p>36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02">
            <text:p>46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66">
            <text:p>269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8895">
            <text:p>12889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19">
            <text:p>169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93">
            <text:p>8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67">
            <text:p>69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05">
            <text:p>7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055">
            <text:p>8705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17">
            <text:p>7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10">
            <text:p>13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37">
            <text:p>584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36">
            <text:p>24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23">
            <text:p>7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02">
            <text:p>11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4">
            <text:p>5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25">
            <text:p>119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8">
            <text:p>55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65">
            <text:p>159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98">
            <text:p>12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03">
            <text:p>6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492">
            <text:p>1454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097">
            <text:p>120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8">
            <text:p>4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07">
            <text:p>40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76">
            <text:p>4917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2">
            <text:p>3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35">
            <text:p>4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60">
            <text:p>4666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278">
            <text:p>192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49">
            <text:p>6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45">
            <text:p>5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15">
            <text:p>6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97">
            <text:p>7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22">
            <text:p>10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836">
            <text:p>9583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40">
            <text:p>487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67">
            <text:p>53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84">
            <text:p>14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38">
            <text:p>9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99">
            <text:p>16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7">
            <text:p>56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93">
            <text:p>30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39">
            <text:p>9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569">
            <text:p>7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01">
            <text:p>20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67">
            <text:p>9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5">
            <text:p>6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06">
            <text:p>17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02.09.2024 #2315102/5536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49:38+01:00</meta:creation-date>
    <dc:date>2026-01-09T16:49:38+01:00</dc:date>
    <dc:title>Untitled Spreadsheet</dc:title>
    <dc:description/>
    <dc:subject/>
    <meta:keyword/>
    <meta:user-defined meta:name="Company"/>
    <meta:user-defined meta:name="category"/>
  </office:meta>
</office:document-meta>
</file>