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4">
            <text:p>26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.8">
            <text:p>3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.6">
            <text:p>34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.5">
            <text:p>2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3.6">
            <text:p>28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.3">
            <text:p>1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4">
            <text:p>4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3.6">
            <text:p>50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.4">
            <text:p>235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.4">
            <text:p>14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.1">
            <text:p>16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8">
            <text:p>22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.9">
            <text:p>189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7.6">
            <text:p>16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2.7">
            <text:p>35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2.2">
            <text:p>44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6.7">
            <text:p>19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4.3">
            <text:p>3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3">
            <text:p>29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.7">
            <text:p>16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2.09.2024 #2315103/5537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6:34:40+02:00</meta:creation-date>
    <dc:date>2026-07-28T06:34:40+02:00</dc:date>
    <dc:title>Untitled Spreadsheet</dc:title>
    <dc:description/>
    <dc:subject/>
    <meta:keyword/>
    <meta:user-defined meta:name="Company"/>
    <meta:user-defined meta:name="category"/>
  </office:meta>
</office:document-meta>
</file>