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ite quality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ite quality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o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5.8">
            <text:p>22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1.2">
            <text:p>20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6.5">
            <text:p>25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1.7">
            <text:p>29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6.4">
            <text:p>28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2.5">
            <text:p>24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.1">
            <text:p>41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7.6">
            <text:p>24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8.8">
            <text:p>3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6.1">
            <text:p>256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7.4">
            <text:p>18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.6">
            <text:p>240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5.4">
            <text:p>27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5.1">
            <text:p>19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.7">
            <text:p>12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3.7">
            <text:p>34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.1">
            <text:p>24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6.4">
            <text:p>46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.3">
            <text:p>37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.8">
            <text:p>31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.4">
            <text:p>4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5.4">
            <text:p>46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8.2">
            <text:p>28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.5">
            <text:p>24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.7">
            <text:p>342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.8">
            <text:p>27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.2">
            <text:p>108.2</text:p>
          </table:table-cell>
          <table:table-cell table:style-name="ce6" office:value-type="string">
            <text:p>.</text:p>
          </table:table-cell>
          <table:table-cell table:style-name="ce6" office:value-type="float" office:value="90.9">
            <text:p>90.9</text:p>
          </table:table-cell>
          <table:table-cell table:style-name="ce6" office:value-type="string">
            <text:p>.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1.3">
            <text:p>30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0.4">
            <text:p>40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1.7">
            <text:p>56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.5">
            <text:p>30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0.1">
            <text:p>34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6.3">
            <text:p>26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0.3">
            <text:p>320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3.7">
            <text:p>173.7</text:p>
          </table:table-cell>
          <table:table-cell table:style-name="ce6" office:value-type="string">
            <text:p>.</text:p>
          </table:table-cell>
          <table:table-cell table:style-name="ce6" office:value-type="float" office:value="130.6">
            <text:p>130.6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1.2">
            <text:p>38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.1">
            <text:p>35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1.8">
            <text:p>281.8</text:p>
          </table:table-cell>
          <table:table-cell table:style-name="ce6" office:value-type="string">
            <text:p>.</text:p>
          </table:table-cell>
          <table:table-cell table:style-name="ce6" office:value-type="float" office:value="221.5">
            <text:p>221.5</text:p>
          </table:table-cell>
          <table:table-cell table:style-name="ce6" office:value-type="string">
            <text:p>.</text:p>
          </table:table-cell>
          <table:table-cell table:style-name="ce6" office:value-type="float" office:value="452.4">
            <text:p>45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.8">
            <text:p>40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6.4">
            <text:p>50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.9">
            <text:p>40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4.8">
            <text:p>67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8.9">
            <text:p>40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2">
            <text:p>36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1.7">
            <text:p>371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44.6">
            <text:p>24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0.2">
            <text:p>22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5.1">
            <text:p>25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8.9">
            <text:p>17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.9">
            <text:p>33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.8">
            <text:p>31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.1">
            <text:p>3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8.6">
            <text:p>23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7.9">
            <text:p>33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7.8">
            <text:p>22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7.6">
            <text:p>3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3.9">
            <text:p>1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7.2">
            <text:p>2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.1">
            <text:p>17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7.5">
            <text:p>19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4.1">
            <text:p>20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.6">
            <text:p>12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.6">
            <text:p>10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.3">
            <text:p>17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.1">
            <text:p>13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.3">
            <text:p>12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5.1">
            <text:p>16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6.5">
            <text:p>156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8.4">
            <text:p>36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6.9">
            <text:p>33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7.3">
            <text:p>39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2.6">
            <text:p>45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1.5">
            <text:p>46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4">
            <text:p>42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4.1">
            <text:p>49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.9">
            <text:p>4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8.2">
            <text:p>34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3.6">
            <text:p>45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4.9">
            <text:p>38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1.9">
            <text:p>391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very g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73.2">
            <text:p>17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8.1">
            <text:p>11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0.3">
            <text:p>15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4.7">
            <text:p>2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0.5">
            <text:p>18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2.4">
            <text:p>33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.4">
            <text:p>26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.9">
            <text:p>189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8.8">
            <text:p>22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.6">
            <text:p>1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4.7">
            <text:p>16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9.4">
            <text:p>159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5.6">
            <text:p>15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.8">
            <text:p>23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4.2">
            <text:p>374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3.7">
            <text:p>23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6.2">
            <text:p>176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5.2">
            <text:p>35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.1">
            <text:p>33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.1">
            <text:p>37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.3">
            <text:p>35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5.2">
            <text:p>34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0.4">
            <text:p>28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7.4">
            <text:p>51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2.1">
            <text:p>34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0.3">
            <text:p>45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9.3">
            <text:p>34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.1">
            <text:p>366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19.2">
            <text:p>21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.5">
            <text:p>18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.1">
            <text:p>2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0.2">
            <text:p>18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8.1">
            <text:p>34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.3">
            <text:p>3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5.1">
            <text:p>3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.3">
            <text:p>36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7.9">
            <text:p>25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.3">
            <text:p>29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5.6">
            <text:p>3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1.7">
            <text:p>16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2.2">
            <text:p>252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7.9">
            <text:p>21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.2">
            <text:p>20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.6">
            <text:p>14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5.7">
            <text:p>17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.2">
            <text:p>10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.8">
            <text:p>1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.2">
            <text:p>1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.5">
            <text:p>15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7.8">
            <text:p>3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4.7">
            <text:p>38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6.3">
            <text:p>43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.5">
            <text:p>4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8.9">
            <text:p>48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.3">
            <text:p>38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7.7">
            <text:p>48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6.1">
            <text:p>38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wiss National Forest Inventory, 02.09.2024 #2315104/5537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ite quality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Production capacity of the site in kilograms per hectare and year based on the total mean increment (TMI) according to Keller (1978) - in four classes. Low: TMI ≤1500 kg/(ha/year), moderate: TMI 1501-3000 kg/(ha/year), good: TMI 3001-4500 kg/(ha/year), very good: TMI &gt;4500 kg/(ha/ye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8:04:49+02:00</meta:creation-date>
    <dc:date>2026-07-26T18:04:49+02:00</dc:date>
    <dc:title>Untitled Spreadsheet</dc:title>
    <dc:description/>
    <dc:subject/>
    <meta:keyword/>
    <meta:user-defined meta:name="Company"/>
    <meta:user-defined meta:name="category"/>
  </office:meta>
</office:document-meta>
</file>