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.6">
            <text:p>223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.6">
            <text:p>3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.4">
            <text:p>4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0.7">
            <text:p>29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1.5">
            <text:p>2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9.6">
            <text:p>4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.1">
            <text:p>48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02.09.2024 #2315106/5537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50:43+01:00</meta:creation-date>
    <dc:date>2026-01-11T18:50:43+01:00</dc:date>
    <dc:title>Untitled Spreadsheet</dc:title>
    <dc:description/>
    <dc:subject/>
    <meta:keyword/>
    <meta:user-defined meta:name="Company"/>
    <meta:user-defined meta:name="category"/>
  </office:meta>
</office:document-meta>
</file>