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6.8">
            <text:p>6.8</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3">
            <text:p>3</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6.5">
            <text:p>6.5</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5.7">
            <text:p>5.7</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5">
            <text:p>31.5</text:p>
          </table:table-cell>
          <table:table-cell table:style-name="ce6" office:value-type="float" office:value="2">
            <text:p>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7">
            <text:p>7</text:p>
          </table:table-cell>
          <table:table-cell table:style-name="ce6" office:value-type="float" office:value="54">
            <text:p>54</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30.2">
            <text:p>30.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6">
            <text:p>0.6</text:p>
          </table:table-cell>
          <table:table-cell table:style-name="ce6" office:value-type="float" office:value="9.1">
            <text:p>9.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5">
            <text:p>2.5</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84.6">
            <text:p>84.6</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6.3">
            <text:p>6.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3.3">
            <text:p>13.3</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76">
            <text:p>7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string">
            <text:p>.</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02.09.2024 #2315108/553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1+01:00</meta:creation-date>
    <dc:date>2026-01-10T11:15:51+01:00</dc:date>
    <dc:title>Untitled Spreadsheet</dc:title>
    <dc:description/>
    <dc:subject/>
    <meta:keyword/>
    <meta:user-defined meta:name="Company"/>
    <meta:user-defined meta:name="category"/>
  </office:meta>
</office:document-meta>
</file>