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72.3">
            <text:p>17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.7">
            <text:p>4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.5">
            <text:p>25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.6">
            <text:p>3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.2">
            <text:p>5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.8">
            <text:p>3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6.7">
            <text:p>55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1.7">
            <text:p>5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7.2">
            <text:p>5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.2">
            <text:p>4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9.4">
            <text:p>76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508.7">
            <text:p>50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.7">
            <text:p>50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8.2">
            <text:p>6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.5">
            <text:p>56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6.3">
            <text:p>5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0.6">
            <text:p>57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8.3">
            <text:p>6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8.7">
            <text:p>69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4.9">
            <text:p>65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5.9">
            <text:p>68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1.3">
            <text:p>6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3.4">
            <text:p>5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6.9">
            <text:p>566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.1">
            <text:p>40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.8">
            <text:p>38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15131/5527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1:52:45+01:00</meta:creation-date>
    <dc:date>2026-01-09T21:52:45+01:00</dc:date>
    <dc:title>Untitled Spreadsheet</dc:title>
    <dc:description/>
    <dc:subject/>
    <meta:keyword/>
    <meta:user-defined meta:name="Company"/>
    <meta:user-defined meta:name="category"/>
  </office:meta>
</office:document-meta>
</file>