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5">
            <text:p>7.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8.1">
            <text:p>8.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1">
            <text:p>18.1</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
            <text:p>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5">
            <text:p>20.5</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0.2">
            <text:p>2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8.1">
            <text:p>8.1</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6">
            <text:p>5.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7">
            <text:p>2.7</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
            <text:p>2</text:p>
          </table:table-cell>
          <table:table-cell table:style-name="ce6" office:value-type="float" office:value="17.2">
            <text:p>1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
            <text:p>20</text:p>
          </table:table-cell>
          <table:table-cell table:style-name="ce6" office:value-type="float" office:value="1">
            <text:p>1</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
            <text:p>2</text:p>
          </table:table-cell>
          <table:table-cell table:style-name="ce6" office:value-type="float" office:value="6.4">
            <text:p>6.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4">
            <text:p>6.4</text:p>
          </table:table-cell>
          <table:table-cell table:style-name="ce6" office:value-type="float" office:value="0.7">
            <text:p>0.7</text:p>
          </table:table-cell>
          <table:table-cell table:style-name="ce6" office:value-type="float" office:value="7.4">
            <text:p>7.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8.5">
            <text:p>8.5</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8">
            <text:p>17.8</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
            <text:p>1</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3">
            <text:p>21.3</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
            <text:p>1</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
            <text:p>1</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
            <text:p>1</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
            <text:p>1</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
            <text:p>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9">
            <text:p>5.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02.09.2024 #2315142/553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8+01:00</meta:creation-date>
    <dc:date>2026-01-07T18:16:28+01:00</dc:date>
    <dc:title>Untitled Spreadsheet</dc:title>
    <dc:description/>
    <dc:subject/>
    <meta:keyword/>
    <meta:user-defined meta:name="Company"/>
    <meta:user-defined meta:name="category"/>
  </office:meta>
</office:document-meta>
</file>