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09"/>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1009"/>
        </table:table-row>
        <table:table-row>
          <table:table-cell table:style-name="ce5" office:value-type="string">
            <text:p>lower montane (N)</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9"/>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Swiss National Forest Inventory, 02.09.2024 #2315676/573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due to insect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not removed from the forest as part of silvicultural planning, but because they had been damaged by insects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15:03+01:00</meta:creation-date>
    <dc:date>2025-11-04T13:15:03+01:00</dc:date>
    <dc:title>Untitled Spreadsheet</dc:title>
    <dc:description/>
    <dc:subject/>
    <meta:keyword/>
    <meta:user-defined meta:name="Company"/>
    <meta:user-defined meta:name="category"/>
  </office:meta>
</office:document-meta>
</file>