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11"/>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11"/>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Swiss National Forest Inventory, 02.09.2024 #2315781/58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due to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trees and shrubs with a diameter at breast height (dbh) ≥12 cm with bark that were not removed from the forest as part of silvicultural planning, but because they had been damaged by wind between two inventories. The variable is derived at the sample plot level from the harvested tally trees and the proportion of sanitary/salvage fellings (according to information provided by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8+01:00</meta:creation-date>
    <dc:date>2026-02-11T10:45:48+01:00</dc:date>
    <dc:title>Untitled Spreadsheet</dc:title>
    <dc:description/>
    <dc:subject/>
    <meta:keyword/>
    <meta:user-defined meta:name="Company"/>
    <meta:user-defined meta:name="category"/>
  </office:meta>
</office:document-meta>
</file>