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number-columns-repeated="993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96">
            <text:p>2996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≤600 m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58">
            <text:p>685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02.09.2024 #2315925/5837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emwood volume of all trees and shrubs with a diameter at breast height (dbh) ≥12 cm with bark that were harvest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9:01:33+02:00</meta:creation-date>
    <dc:date>2025-09-26T19:01:33+02:00</dc:date>
    <dc:title>Untitled Spreadsheet</dc:title>
    <dc:description/>
    <dc:subject/>
    <meta:keyword/>
    <meta:user-defined meta:name="Company"/>
    <meta:user-defined meta:name="category"/>
  </office:meta>
</office:document-meta>
</file>