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column" style:name="co_0_32">
      <style:table-column-properties style:column-width="3.254cm" fo:break-before="auto"/>
    </style:style>
    <style:style style:family="table-column" style:name="co_0_33">
      <style:table-column-properties style:column-width="1.27cm" fo:break-before="auto"/>
    </style:style>
    <style:style style:family="table-column" style:name="co_0_34">
      <style:table-column-properties style:column-width="3.254cm" fo:break-before="auto"/>
    </style:style>
    <style:style style:family="table-column" style:name="co_0_35">
      <style:table-column-properties style:column-width="1.27cm" fo:break-before="auto"/>
    </style:style>
    <style:style style:family="table-column" style:name="co_0_36">
      <style:table-column-properties style:column-width="3.254cm" fo:break-before="auto"/>
    </style:style>
    <style:style style:family="table-column" style:name="co_0_37">
      <style:table-column-properties style:column-width="1.27cm" fo:break-before="auto"/>
    </style:style>
    <style:style style:family="table-column" style:name="co_0_38">
      <style:table-column-properties style:column-width="3.254cm" fo:break-before="auto"/>
    </style:style>
    <style:style style:family="table-column" style:name="co_0_39">
      <style:table-column-properties style:column-width="1.27cm" fo:break-before="auto"/>
    </style:style>
    <style:style style:family="table-column" style:name="co_0_40">
      <style:table-column-properties style:column-width="3.254cm" fo:break-before="auto"/>
    </style:style>
    <style:style style:family="table-column" style:name="co_0_41">
      <style:table-column-properties style:column-width="1.27cm" fo:break-before="auto"/>
    </style:style>
    <style:style style:family="table-column" style:name="co_0_42">
      <style:table-column-properties style:column-width="3.254cm" fo:break-before="auto"/>
    </style:style>
    <style:style style:family="table-column" style:name="co_0_43">
      <style:table-column-properties style:column-width="1.27cm" fo:break-before="auto"/>
    </style:style>
    <style:style style:family="table-column" style:name="co_0_44">
      <style:table-column-properties style:column-width="3.254cm" fo:break-before="auto"/>
    </style:style>
    <style:style style:family="table-column" style:name="co_0_45">
      <style:table-column-properties style:column-width="1.27cm" fo:break-before="auto"/>
    </style:style>
    <style:style style:family="table-column" style:name="co_0_46">
      <style:table-column-properties style:column-width="3.254cm" fo:break-before="auto"/>
    </style:style>
    <style:style style:family="table-column" style:name="co_0_47">
      <style:table-column-properties style:column-width="1.27cm" fo:break-before="auto"/>
    </style:style>
    <style:style style:family="table-column" style:name="co_0_48">
      <style:table-column-properties style:column-width="3.254cm" fo:break-before="auto"/>
    </style:style>
    <style:style style:family="table-column" style:name="co_0_49">
      <style:table-column-properties style:column-width="1.27cm" fo:break-before="auto"/>
    </style:style>
    <style:style style:family="table-column" style:name="co_0_50">
      <style:table-column-properties style:column-width="3.254cm" fo:break-before="auto"/>
    </style:style>
    <style:style style:family="table-column" style:name="co_0_51">
      <style:table-column-properties style:column-width="1.27cm" fo:break-before="auto"/>
    </style:style>
    <style:style style:family="table-column" style:name="co_0_52">
      <style:table-column-properties style:column-width="3.254cm" fo:break-before="auto"/>
    </style:style>
    <style:style style:family="table-column" style:name="co_0_53">
      <style:table-column-properties style:column-width="1.27cm" fo:break-before="auto"/>
    </style:style>
    <style:style style:family="table-column" style:name="co_0_54">
      <style:table-column-properties style:column-width="3.254cm" fo:break-before="auto"/>
    </style:style>
    <style:style style:family="table-column" style:name="co_0_55">
      <style:table-column-properties style:column-width="1.27cm" fo:break-before="auto"/>
    </style:style>
    <style:style style:family="table-column" style:name="co_0_56">
      <style:table-column-properties style:column-width="3.254cm" fo:break-before="auto"/>
    </style:style>
    <style:style style:family="table-column" style:name="co_0_57">
      <style:table-column-properties style:column-width="1.27cm" fo:break-before="auto"/>
    </style:style>
    <style:style style:family="table-column" style:name="co_0_58">
      <style:table-column-properties style:column-width="3.254cm" fo:break-before="auto"/>
    </style:style>
    <style:style style:family="table-column" style:name="co_0_59">
      <style:table-column-properties style:column-width="1.27cm" fo:break-before="auto"/>
    </style:style>
    <style:style style:family="table-column" style:name="co_0_60">
      <style:table-column-properties style:column-width="3.254cm" fo:break-before="auto"/>
    </style:style>
    <style:style style:family="table-column" style:name="co_0_61">
      <style:table-column-properties style:column-width="1.27cm" fo:break-before="auto"/>
    </style:style>
    <style:style style:family="table-column" style:name="co_0_62">
      <style:table-column-properties style:column-width="3.254cm" fo:break-before="auto"/>
    </style:style>
    <style:style style:family="table-column" style:name="co_0_63">
      <style:table-column-properties style:column-width="1.27cm" fo:break-before="auto"/>
    </style:style>
    <style:style style:family="table-column" style:name="co_0_64">
      <style:table-column-properties style:column-width="3.254cm" fo:break-before="auto"/>
    </style:style>
    <style:style style:family="table-column" style:name="co_0_65">
      <style:table-column-properties style:column-width="1.27cm" fo:break-before="auto"/>
    </style:style>
    <style:style style:family="table-column" style:name="co_0_66">
      <style:table-column-properties style:column-width="3.254cm" fo:break-before="auto"/>
    </style:style>
    <style:style style:family="table-column" style:name="co_0_67">
      <style:table-column-properties style:column-width="1.27cm" fo:break-before="auto"/>
    </style:style>
    <style:style style:family="table-column" style:name="co_0_68">
      <style:table-column-properties style:column-width="3.254cm" fo:break-before="auto"/>
    </style:style>
    <style:style style:family="table-column" style:name="co_0_69">
      <style:table-column-properties style:column-width="1.27cm" fo:break-before="auto"/>
    </style:style>
    <style:style style:family="table-column" style:name="co_0_70">
      <style:table-column-properties style:column-width="3.254cm" fo:break-before="auto"/>
    </style:style>
    <style:style style:family="table-column" style:name="co_0_71">
      <style:table-column-properties style:column-width="1.27cm" fo:break-before="auto"/>
    </style:style>
    <style:style style:family="table-column" style:name="co_0_72">
      <style:table-column-properties style:column-width="3.254cm" fo:break-before="auto"/>
    </style:style>
    <style:style style:family="table-column" style:name="co_0_73">
      <style:table-column-properties style:column-width="1.27cm" fo:break-before="auto"/>
    </style:style>
    <style:style style:family="table-column" style:name="co_0_74">
      <style:table-column-properties style:column-width="3.254cm" fo:break-before="auto"/>
    </style:style>
    <style:style style:family="table-column" style:name="co_0_75">
      <style:table-column-properties style:column-width="1.27cm" fo:break-before="auto"/>
    </style:style>
    <style:style style:family="table-column" style:name="co_0_76">
      <style:table-column-properties style:column-width="3.254cm" fo:break-before="auto"/>
    </style:style>
    <style:style style:family="table-column" style:name="co_0_77">
      <style:table-column-properties style:column-width="1.27cm" fo:break-before="auto"/>
    </style:style>
    <style:style style:family="table-column" style:name="co_0_78">
      <style:table-column-properties style:column-width="3.254cm" fo:break-before="auto"/>
    </style:style>
    <style:style style:family="table-column" style:name="co_0_79">
      <style:table-column-properties style:column-width="1.27cm" fo:break-before="auto"/>
    </style:style>
    <style:style style:family="table-column" style:name="co_0_80">
      <style:table-column-properties style:column-width="3.254cm" fo:break-before="auto"/>
    </style:style>
    <style:style style:family="table-column" style:name="co_0_81">
      <style:table-column-properties style:column-width="1.27cm" fo:break-before="auto"/>
    </style:style>
    <style:style style:family="table-column" style:name="co_0_82">
      <style:table-column-properties style:column-width="3.254cm" fo:break-before="auto"/>
    </style:style>
    <style:style style:family="table-column" style:name="co_0_83">
      <style:table-column-properties style:column-width="1.27cm" fo:break-before="auto"/>
    </style:style>
    <style:style style:family="table-column" style:name="co_0_84">
      <style:table-column-properties style:column-width="3.254cm" fo:break-before="auto"/>
    </style:style>
    <style:style style:family="table-column" style:name="co_0_85">
      <style:table-column-properties style:column-width="1.27cm" fo:break-before="auto"/>
    </style:style>
    <style:style style:family="table-column" style:name="co_0_86">
      <style:table-column-properties style:column-width="3.254cm" fo:break-before="auto"/>
    </style:style>
    <style:style style:family="table-column" style:name="co_0_87">
      <style:table-column-properties style:column-width="1.27cm" fo:break-before="auto"/>
    </style:style>
    <style:style style:family="table-column" style:name="co_0_88">
      <style:table-column-properties style:column-width="3.254cm" fo:break-before="auto"/>
    </style:style>
    <style:style style:family="table-column" style:name="co_0_89">
      <style:table-column-properties style:column-width="1.27cm" fo:break-before="auto"/>
    </style:style>
    <style:style style:family="table-column" style:name="co_0_90">
      <style:table-column-properties style:column-width="3.254cm" fo:break-before="auto"/>
    </style:style>
    <style:style style:family="table-column" style:name="co_0_91">
      <style:table-column-properties style:column-width="1.27cm" fo:break-before="auto"/>
    </style:style>
    <style:style style:family="table-column" style:name="co_0_92">
      <style:table-column-properties style:column-width="3.254cm" fo:break-before="auto"/>
    </style:style>
    <style:style style:family="table-column" style:name="co_0_93">
      <style:table-column-properties style:column-width="1.27cm" fo:break-before="auto"/>
    </style:style>
    <style:style style:family="table-column" style:name="co_0_94">
      <style:table-column-properties style:column-width="3.254cm" fo:break-before="auto"/>
    </style:style>
    <style:style style:family="table-column" style:name="co_0_95">
      <style:table-column-properties style:column-width="1.27cm" fo:break-before="auto"/>
    </style:style>
    <style:style style:family="table-column" style:name="co_0_96">
      <style:table-column-properties style:column-width="3.254cm" fo:break-before="auto"/>
    </style:style>
    <style:style style:family="table-column" style:name="co_0_97">
      <style:table-column-properties style:column-width="1.27cm" fo:break-before="auto"/>
    </style:style>
    <style:style style:family="table-column" style:name="co_0_98">
      <style:table-column-properties style:column-width="3.254cm" fo:break-before="auto"/>
    </style:style>
    <style:style style:family="table-column" style:name="co_0_99">
      <style:table-column-properties style:column-width="1.27cm" fo:break-before="auto"/>
    </style:style>
    <style:style style:family="table-column" style:name="co_0_100">
      <style:table-column-properties style:column-width="3.254cm" fo:break-before="auto"/>
    </style:style>
    <style:style style:family="table-column" style:name="co_0_101">
      <style:table-column-properties style:column-width="1.27cm" fo:break-before="auto"/>
    </style:style>
    <style:style style:family="table-column" style:name="co_0_102">
      <style:table-column-properties style:column-width="3.254cm" fo:break-before="auto"/>
    </style:style>
    <style:style style:family="table-column" style:name="co_0_103">
      <style:table-column-properties style:column-width="1.27cm" fo:break-before="auto"/>
    </style:style>
    <style:style style:family="table-column" style:name="co_0_104">
      <style:table-column-properties style:column-width="3.254cm" fo:break-before="auto"/>
    </style:style>
    <style:style style:family="table-column" style:name="co_0_105">
      <style:table-column-properties style:column-width="1.27cm" fo:break-before="auto"/>
    </style:style>
    <style:style style:family="table-column" style:name="co_0_106">
      <style:table-column-properties style:column-width="3.254cm" fo:break-before="auto"/>
    </style:style>
    <style:style style:family="table-column" style:name="co_0_107">
      <style:table-column-properties style:column-width="1.27cm" fo:break-before="auto"/>
    </style:style>
    <style:style style:family="table-column" style:name="co_0_108">
      <style:table-column-properties style:column-width="3.254cm" fo:break-before="auto"/>
    </style:style>
    <style:style style:family="table-column" style:name="co_0_109">
      <style:table-column-properties style:column-width="1.27cm" fo:break-before="auto"/>
    </style:style>
    <style:style style:family="table-column" style:name="co_0_110">
      <style:table-column-properties style:column-width="3.254cm" fo:break-before="auto"/>
    </style:style>
    <style:style style:family="table-column" style:name="co_0_111">
      <style:table-column-properties style:column-width="1.27cm" fo:break-before="auto"/>
    </style:style>
    <style:style style:family="table-column" style:name="co_0_112">
      <style:table-column-properties style:column-width="3.254cm" fo:break-before="auto"/>
    </style:style>
    <style:style style:family="table-column" style:name="co_0_113">
      <style:table-column-properties style:column-width="1.27cm" fo:break-before="auto"/>
    </style:style>
    <style:style style:family="table-column" style:name="co_0_114">
      <style:table-column-properties style:column-width="3.254cm" fo:break-before="auto"/>
    </style:style>
    <style:style style:family="table-column" style:name="co_0_115">
      <style:table-column-properties style:column-width="1.27cm" fo:break-before="auto"/>
    </style:style>
    <style:style style:family="table-column" style:name="co_0_116">
      <style:table-column-properties style:column-width="3.254cm" fo:break-before="auto"/>
    </style:style>
    <style:style style:family="table-column" style:name="co_0_117">
      <style:table-column-properties style:column-width="1.27cm" fo:break-before="auto"/>
    </style:style>
    <style:style style:family="table-column" style:name="co_0_118">
      <style:table-column-properties style:column-width="3.254cm" fo:break-before="auto"/>
    </style:style>
    <style:style style:family="table-column" style:name="co_0_119">
      <style:table-column-properties style:column-width="1.27cm" fo:break-before="auto"/>
    </style:style>
    <style:style style:family="table-column" style:name="co_0_120">
      <style:table-column-properties style:column-width="3.254cm" fo:break-before="auto"/>
    </style:style>
    <style:style style:family="table-column" style:name="co_0_121">
      <style:table-column-properties style:column-width="1.27cm" fo:break-before="auto"/>
    </style:style>
    <style:style style:family="table-column" style:name="co_0_122">
      <style:table-column-properties style:column-width="3.254cm" fo:break-before="auto"/>
    </style:style>
    <style:style style:family="table-column" style:name="co_0_123">
      <style:table-column-properties style:column-width="1.27cm" fo:break-before="auto"/>
    </style:style>
    <style:style style:family="table-column" style:name="co_0_124">
      <style:table-column-properties style:column-width="3.254cm" fo:break-before="auto"/>
    </style:style>
    <style:style style:family="table-column" style:name="co_0_125">
      <style:table-column-properties style:column-width="1.27cm" fo:break-before="auto"/>
    </style:style>
    <style:style style:family="table-column" style:name="co_0_126">
      <style:table-column-properties style:column-width="3.254cm" fo:break-before="auto"/>
    </style:style>
    <style:style style:family="table-column" style:name="co_0_127">
      <style:table-column-properties style:column-width="1.27cm" fo:break-before="auto"/>
    </style:style>
    <style:style style:family="table-column" style:name="co_0_128">
      <style:table-column-properties style:column-width="3.254cm" fo:break-before="auto"/>
    </style:style>
    <style:style style:family="table-column" style:name="co_0_129">
      <style:table-column-properties style:column-width="1.27cm" fo:break-before="auto"/>
    </style:style>
    <style:style style:family="table-column" style:name="co_0_130">
      <style:table-column-properties style:column-width="3.254cm" fo:break-before="auto"/>
    </style:style>
    <style:style style:family="table-column" style:name="co_0_131">
      <style:table-column-properties style:column-width="1.27cm" fo:break-before="auto"/>
    </style:style>
    <style:style style:family="table-column" style:name="co_0_132">
      <style:table-column-properties style:column-width="3.254cm" fo:break-before="auto"/>
    </style:style>
    <style:style style:family="table-column" style:name="co_0_133">
      <style:table-column-properties style:column-width="1.27cm" fo:break-before="auto"/>
    </style:style>
    <style:style style:family="table-column" style:name="co_0_134">
      <style:table-column-properties style:column-width="3.254cm" fo:break-before="auto"/>
    </style:style>
    <style:style style:family="table-column" style:name="co_0_135">
      <style:table-column-properties style:column-width="1.27cm" fo:break-before="auto"/>
    </style:style>
    <style:style style:family="table-column" style:name="co_0_136">
      <style:table-column-properties style:column-width="3.254cm" fo:break-before="auto"/>
    </style:style>
    <style:style style:family="table-column" style:name="co_0_137">
      <style:table-column-properties style:column-width="1.27cm" fo:break-before="auto"/>
    </style:style>
    <style:style style:family="table-column" style:name="co_0_138">
      <style:table-column-properties style:column-width="3.254cm" fo:break-before="auto"/>
    </style:style>
    <style:style style:family="table-column" style:name="co_0_139">
      <style:table-column-properties style:column-width="1.27cm" fo:break-before="auto"/>
    </style:style>
    <style:style style:family="table-column" style:name="co_0_140">
      <style:table-column-properties style:column-width="3.254cm" fo:break-before="auto"/>
    </style:style>
    <style:style style:family="table-column" style:name="co_0_141">
      <style:table-column-properties style:column-width="1.27cm" fo:break-before="auto"/>
    </style:style>
    <style:style style:family="table-column" style:name="co_0_142">
      <style:table-column-properties style:column-width="3.254cm" fo:break-before="auto"/>
    </style:style>
    <style:style style:family="table-column" style:name="co_0_143">
      <style:table-column-properties style:column-width="1.27cm" fo:break-before="auto"/>
    </style:style>
    <style:style style:family="table-column" style:name="co_0_144">
      <style:table-column-properties style:column-width="3.254cm" fo:break-before="auto"/>
    </style:style>
    <style:style style:family="table-column" style:name="co_0_145">
      <style:table-column-properties style:column-width="1.27cm" fo:break-before="auto"/>
    </style:style>
    <style:style style:family="table-column" style:name="co_0_146">
      <style:table-column-properties style:column-width="3.254cm" fo:break-before="auto"/>
    </style:style>
    <style:style style:family="table-column" style:name="co_0_147">
      <style:table-column-properties style:column-width="1.27cm" fo:break-before="auto"/>
    </style:style>
    <style:style style:family="table-column" style:name="co_0_148">
      <style:table-column-properties style:column-width="3.254cm" fo:break-before="auto"/>
    </style:style>
    <style:style style:family="table-column" style:name="co_0_149">
      <style:table-column-properties style:column-width="1.27cm" fo:break-before="auto"/>
    </style:style>
    <style:style style:family="table-column" style:name="co_0_150">
      <style:table-column-properties style:column-width="3.254cm" fo:break-before="auto"/>
    </style:style>
    <style:style style:family="table-column" style:name="co_0_151">
      <style:table-column-properties style:column-width="1.27cm" fo:break-before="auto"/>
    </style:style>
    <style:style style:family="table-column" style:name="co_0_152">
      <style:table-column-properties style:column-width="3.254cm" fo:break-before="auto"/>
    </style:style>
    <style:style style:family="table-column" style:name="co_0_153">
      <style:table-column-properties style:column-width="1.27cm" fo:break-before="auto"/>
    </style:style>
    <style:style style:family="table-column" style:name="co_0_154">
      <style:table-column-properties style:column-width="3.254cm" fo:break-before="auto"/>
    </style:style>
    <style:style style:family="table-column" style:name="co_0_155">
      <style:table-column-properties style:column-width="1.27cm" fo:break-before="auto"/>
    </style:style>
    <style:style style:family="table-column" style:name="co_0_156">
      <style:table-column-properties style:column-width="3.254cm" fo:break-before="auto"/>
    </style:style>
    <style:style style:family="table-column" style:name="co_0_157">
      <style:table-column-properties style:column-width="1.27cm" fo:break-before="auto"/>
    </style:style>
    <style:style style:family="table-column" style:name="co_0_158">
      <style:table-column-properties style:column-width="3.254cm" fo:break-before="auto"/>
    </style:style>
    <style:style style:family="table-column" style:name="co_0_159">
      <style:table-column-properties style:column-width="1.27cm" fo:break-before="auto"/>
    </style:style>
    <style:style style:family="table-column" style:name="co_0_160">
      <style:table-column-properties style:column-width="3.254cm" fo:break-before="auto"/>
    </style:style>
    <style:style style:family="table-column" style:name="co_0_161">
      <style:table-column-properties style:column-width="1.27cm" fo:break-before="auto"/>
    </style:style>
    <style:style style:family="table-column" style:name="co_0_162">
      <style:table-column-properties style:column-width="3.254cm" fo:break-before="auto"/>
    </style:style>
    <style:style style:family="table-column" style:name="co_0_163">
      <style:table-column-properties style:column-width="1.27cm" fo:break-before="auto"/>
    </style:style>
    <style:style style:family="table-column" style:name="co_0_164">
      <style:table-column-properties style:column-width="3.254cm" fo:break-before="auto"/>
    </style:style>
    <style:style style:family="table-column" style:name="co_0_165">
      <style:table-column-properties style:column-width="1.27cm" fo:break-before="auto"/>
    </style:style>
    <style:style style:family="table-column" style:name="co_0_166">
      <style:table-column-properties style:column-width="3.254cm" fo:break-before="auto"/>
    </style:style>
    <style:style style:family="table-column" style:name="co_0_167">
      <style:table-column-properties style:column-width="1.27cm" fo:break-before="auto"/>
    </style:style>
    <style:style style:family="table-column" style:name="co_0_168">
      <style:table-column-properties style:column-width="3.254cm" fo:break-before="auto"/>
    </style:style>
    <style:style style:family="table-column" style:name="co_0_169">
      <style:table-column-properties style:column-width="1.27cm" fo:break-before="auto"/>
    </style:style>
    <style:style style:family="table-column" style:name="co_0_170">
      <style:table-column-properties style:column-width="3.254cm" fo:break-before="auto"/>
    </style:style>
    <style:style style:family="table-column" style:name="co_0_171">
      <style:table-column-properties style:column-width="1.27cm" fo:break-before="auto"/>
    </style:style>
    <style:style style:family="table-column" style:name="co_0_172">
      <style:table-column-properties style:column-width="3.254cm" fo:break-before="auto"/>
    </style:style>
    <style:style style:family="table-column" style:name="co_0_173">
      <style:table-column-properties style:column-width="1.27cm" fo:break-before="auto"/>
    </style:style>
    <style:style style:family="table-column" style:name="co_0_174">
      <style:table-column-properties style:column-width="3.254cm" fo:break-before="auto"/>
    </style:style>
    <style:style style:family="table-column" style:name="co_0_175">
      <style:table-column-properties style:column-width="1.27cm" fo:break-before="auto"/>
    </style:style>
    <style:style style:family="table-column" style:name="co_0_176">
      <style:table-column-properties style:column-width="3.254cm" fo:break-before="auto"/>
    </style:style>
    <style:style style:family="table-column" style:name="co_0_177">
      <style:table-column-properties style:column-width="1.27cm" fo:break-before="auto"/>
    </style:style>
    <style:style style:family="table-column" style:name="co_0_178">
      <style:table-column-properties style:column-width="3.254cm" fo:break-before="auto"/>
    </style:style>
    <style:style style:family="table-column" style:name="co_0_179">
      <style:table-column-properties style:column-width="1.27cm" fo:break-before="auto"/>
    </style:style>
    <style:style style:family="table-column" style:name="co_0_180">
      <style:table-column-properties style:column-width="3.254cm" fo:break-before="auto"/>
    </style:style>
    <style:style style:family="table-column" style:name="co_0_181">
      <style:table-column-properties style:column-width="1.27cm" fo:break-before="auto"/>
    </style:style>
    <style:style style:family="table-column" style:name="co_0_182">
      <style:table-column-properties style:column-width="3.254cm" fo:break-before="auto"/>
    </style:style>
    <style:style style:family="table-column" style:name="co_0_183">
      <style:table-column-properties style:column-width="1.27cm" fo:break-before="auto"/>
    </style:style>
    <style:style style:family="table-column" style:name="co_0_184">
      <style:table-column-properties style:column-width="3.254cm" fo:break-before="auto"/>
    </style:style>
    <style:style style:family="table-column" style:name="co_0_185">
      <style:table-column-properties style:column-width="1.27cm" fo:break-before="auto"/>
    </style:style>
    <style:style style:family="table-column" style:name="co_0_186">
      <style:table-column-properties style:column-width="3.254cm" fo:break-before="auto"/>
    </style:style>
    <style:style style:family="table-column" style:name="co_0_187">
      <style:table-column-properties style:column-width="1.27cm" fo:break-before="auto"/>
    </style:style>
    <style:style style:family="table-column" style:name="co_0_188">
      <style:table-column-properties style:column-width="3.254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9">
            <text:p>59</text:p>
          </table:table-cell>
          <table:table-cell table:style-name="ce6" office:value-type="float" office:value="3">
            <text:p>3</text:p>
          </table:table-cell>
          <table:table-cell table:style-name="ce6" office:value-type="float" office:value="80">
            <text:p>80</text:p>
          </table:table-cell>
          <table:table-cell table:style-name="ce6" office:value-type="float" office:value="8">
            <text:p>8</text:p>
          </table:table-cell>
          <table:table-cell table:style-name="ce6" office:value-type="float" office:value="71">
            <text:p>71</text:p>
          </table:table-cell>
          <table:table-cell table:style-name="ce6" office:value-type="float" office:value="6">
            <text:p>6</text:p>
          </table:table-cell>
          <table:table-cell table:style-name="ce6" office:value-type="float" office:value="40">
            <text:p>40</text:p>
          </table:table-cell>
          <table:table-cell table:style-name="ce6" office:value-type="float" office:value="55">
            <text:p>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11">
            <text:p>11</text:p>
          </table:table-cell>
          <table:table-cell table:style-name="ce6" office:value-type="float" office:value="51">
            <text:p>51</text:p>
          </table:table-cell>
          <table:table-cell table:style-name="ce6" office:value-type="float" office:value="8">
            <text:p>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6">
            <text:p>26</text:p>
          </table:table-cell>
          <table:table-cell table:number-columns-repeated="835"/>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5">
            <text:p>35</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2">
            <text:p>2</text:p>
          </table:table-cell>
          <table:table-cell table:style-name="ce6" office:value-type="float" office:value="58">
            <text:p>58</text:p>
          </table:table-cell>
          <table:table-cell table:style-name="ce6" office:value-type="float" office:value="4">
            <text:p>4</text:p>
          </table:table-cell>
          <table:table-cell table:style-name="ce6" office:value-type="float" office:value="69">
            <text:p>69</text:p>
          </table:table-cell>
          <table:table-cell table:style-name="ce6" office:value-type="float" office:value="76">
            <text:p>76</text:p>
          </table:table-cell>
          <table:table-cell table:style-name="ce6" office:value-type="float" office:value="56">
            <text:p>5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9">
            <text:p>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95">
            <text:p>95</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2">
            <text:p>2</text:p>
          </table:table-cell>
          <table:table-cell table:style-name="ce6" office:value-type="float" office:value="67">
            <text:p>67</text:p>
          </table:table-cell>
          <table:table-cell table:style-name="ce6" office:value-type="float" office:value="39">
            <text:p>39</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6">
            <text:p>66</text:p>
          </table:table-cell>
          <table:table-cell table:style-name="ce6" office:value-type="float" office:value="1">
            <text:p>1</text:p>
          </table:table-cell>
          <table:table-cell table:style-name="ce6" office:value-type="float" office:value="74">
            <text:p>74</text:p>
          </table:table-cell>
          <table:table-cell table:style-name="ce6" office:value-type="float" office:value="4">
            <text:p>4</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0">
            <text:p>60</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37">
            <text:p>37</text:p>
          </table:table-cell>
          <table:table-cell table:style-name="ce6" office:value-type="float" office:value="37">
            <text:p>3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5">
            <text:p>15</text:p>
          </table:table-cell>
          <table:table-cell table:number-columns-repeated="835"/>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18">
            <text:p>18</text:p>
          </table:table-cell>
          <table:table-cell table:style-name="ce6" office:value-type="float" office:value="51">
            <text:p>51</text:p>
          </table:table-cell>
          <table:table-cell table:style-name="ce6" office:value-type="float" office:value="47">
            <text:p>47</text:p>
          </table:table-cell>
          <table:table-cell table:style-name="ce6" office:value-type="float" office:value="41">
            <text:p>41</text:p>
          </table:table-cell>
          <table:table-cell table:style-name="ce6" office:value-type="float" office:value="37">
            <text:p>3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6">
            <text:p>56</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8">
            <text:p>48</text:p>
          </table:table-cell>
          <table:table-cell table:style-name="ce6" office:value-type="float" office:value="13">
            <text:p>13</text:p>
          </table:table-cell>
          <table:table-cell table:style-name="ce6" office:value-type="float" office:value="39">
            <text:p>39</text:p>
          </table:table-cell>
          <table:table-cell table:style-name="ce6" office:value-type="float" office:value="3">
            <text:p>3</text:p>
          </table:table-cell>
          <table:table-cell table:style-name="ce6" office:value-type="float" office:value="53">
            <text:p>53</text:p>
          </table:table-cell>
          <table:table-cell table:style-name="ce6" office:value-type="float" office:value="13">
            <text:p>13</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18">
            <text:p>18</text:p>
          </table:table-cell>
          <table:table-cell table:style-name="ce6" office:value-type="float" office:value="59">
            <text:p>59</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48">
            <text:p>48</text:p>
          </table:table-cell>
          <table:table-cell table:style-name="ce6" office:value-type="float" office:value="2">
            <text:p>2</text:p>
          </table:table-cell>
          <table:table-cell table:style-name="ce6" office:value-type="float" office:value="79">
            <text:p>79</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9">
            <text:p>89</text:p>
          </table:table-cell>
          <table:table-cell table:style-name="ce6" office:value-type="float" office:value="6">
            <text:p>6</text:p>
          </table:table-cell>
          <table:table-cell table:style-name="ce6" office:value-type="float" office:value="57">
            <text:p>57</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73">
            <text:p>73</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1">
            <text:p>5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1">
            <text:p>91</text:p>
          </table:table-cell>
          <table:table-cell table:style-name="ce6" office:value-type="float" office:value="5">
            <text:p>5</text:p>
          </table:table-cell>
          <table:table-cell table:style-name="ce6" office:value-type="float" office:value="45">
            <text:p>45</text:p>
          </table:table-cell>
          <table:table-cell table:style-name="ce6" office:value-type="float" office:value="3">
            <text:p>3</text:p>
          </table:table-cell>
          <table:table-cell table:style-name="ce6" office:value-type="float" office:value="61">
            <text:p>61</text:p>
          </table:table-cell>
          <table:table-cell table:style-name="ce6" office:value-type="float" office:value="2">
            <text:p>2</text:p>
          </table:table-cell>
          <table:table-cell table:style-name="ce6" office:value-type="float" office:value="63">
            <text:p>63</text:p>
          </table:table-cell>
          <table:table-cell table:style-name="ce6" office:value-type="float" office:value="25">
            <text:p>25</text:p>
          </table:table-cell>
          <table:table-cell table:style-name="ce6" office:value-type="float" office:value="58">
            <text:p>58</text:p>
          </table:table-cell>
          <table:table-cell table:style-name="ce6" office:value-type="float" office:value="5">
            <text:p>5</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0">
            <text:p>60</text:p>
          </table:table-cell>
          <table:table-cell table:style-name="ce6" office:value-type="float" office:value="8">
            <text:p>8</text:p>
          </table:table-cell>
          <table:table-cell table:style-name="ce6" office:value-type="float" office:value="61">
            <text:p>61</text:p>
          </table:table-cell>
          <table:table-cell table:style-name="ce6" office:value-type="float" office:value="8">
            <text:p>8</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8">
            <text:p>68</text:p>
          </table:table-cell>
          <table:table-cell table:style-name="ce6" office:value-type="float" office:value="6">
            <text:p>6</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1">
            <text:p>41</text:p>
          </table:table-cell>
          <table:table-cell table:style-name="ce6" office:value-type="float" office:value="27">
            <text:p>27</text:p>
          </table:table-cell>
          <table:table-cell table:style-name="ce6" office:value-type="float" office:value="62">
            <text:p>62</text:p>
          </table:table-cell>
          <table:table-cell table:style-name="ce6" office:value-type="float" office:value="45">
            <text:p>45</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10">
            <text:p>10</text:p>
          </table:table-cell>
          <table:table-cell table:number-columns-repeated="835"/>
        </table:table-row>
        <table:table-row>
          <table:table-cell table:style-name="ce5" office:value-type="string">
            <text:p>601-1000 m </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6">
            <text:p>76</text:p>
          </table:table-cell>
          <table:table-cell table:style-name="ce6" office:value-type="float" office:value="3">
            <text:p>3</text:p>
          </table:table-cell>
          <table:table-cell table:style-name="ce6" office:value-type="float" office:value="76">
            <text:p>76</text:p>
          </table:table-cell>
          <table:table-cell table:style-name="ce6" office:value-type="float" office:value="34">
            <text:p>34</text:p>
          </table:table-cell>
          <table:table-cell table:style-name="ce6" office:value-type="float" office:value="53">
            <text:p>53</text:p>
          </table:table-cell>
          <table:table-cell table:style-name="ce6" office:value-type="float" office:value="60">
            <text:p>60</text:p>
          </table:table-cell>
          <table:table-cell table:style-name="ce6" office:value-type="float" office:value="39">
            <text:p>39</text:p>
          </table:table-cell>
          <table:table-cell table:style-name="ce6" office:value-type="float" office:value="47">
            <text:p>47</text:p>
          </table:table-cell>
          <table:table-cell table:style-name="ce6" office:value-type="float" office:value="38">
            <text:p>38</text:p>
          </table:table-cell>
          <table:table-cell table:style-name="ce6" office:value-type="float" office:value="40">
            <text:p>40</text:p>
          </table:table-cell>
          <table:table-cell table:style-name="ce6" office:value-type="float" office:value="43">
            <text:p>43</text:p>
          </table:table-cell>
          <table:table-cell table:style-name="ce6" office:value-type="float" office:value="41">
            <text:p>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82">
            <text:p>82</text:p>
          </table:table-cell>
          <table:table-cell table:style-name="ce6" office:value-type="float" office:value="3">
            <text:p>3</text:p>
          </table:table-cell>
          <table:table-cell table:style-name="ce6" office:value-type="float" office:value="56">
            <text:p>56</text:p>
          </table:table-cell>
          <table:table-cell table:style-name="ce6" office:value-type="float" office:value="17">
            <text:p>1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8">
            <text:p>48</text:p>
          </table:table-cell>
          <table:table-cell table:style-name="ce6" office:value-type="float" office:value="4">
            <text:p>4</text:p>
          </table:table-cell>
          <table:table-cell table:style-name="ce6" office:value-type="float" office:value="77">
            <text:p>77</text:p>
          </table:table-cell>
          <table:table-cell table:style-name="ce6" office:value-type="float" office:value="12">
            <text:p>12</text:p>
          </table:table-cell>
          <table:table-cell table:style-name="ce6" office:value-type="float" office:value="45">
            <text:p>45</text:p>
          </table:table-cell>
          <table:table-cell table:style-name="ce6" office:value-type="float" office:value="16">
            <text:p>16</text:p>
          </table:table-cell>
          <table:table-cell table:style-name="ce6" office:value-type="float" office:value="46">
            <text:p>4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27">
            <text:p>27</text:p>
          </table:table-cell>
          <table:table-cell table:style-name="ce6" office:value-type="float" office:value="10">
            <text:p>10</text:p>
          </table:table-cell>
          <table:table-cell table:style-name="ce6" office:value-type="float" office:value="65">
            <text:p>6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0">
            <text:p>10</text:p>
          </table:table-cell>
          <table:table-cell table:style-name="ce6" office:value-type="float" office:value="56">
            <text:p>56</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68">
            <text:p>68</text:p>
          </table:table-cell>
          <table:table-cell table:style-name="ce6" office:value-type="float" office:value="4">
            <text:p>4</text:p>
          </table:table-cell>
          <table:table-cell table:style-name="ce6" office:value-type="float" office:value="72">
            <text:p>72</text:p>
          </table:table-cell>
          <table:table-cell table:style-name="ce6" office:value-type="float" office:value="3">
            <text:p>3</text:p>
          </table:table-cell>
          <table:table-cell table:style-name="ce6" office:value-type="float" office:value="94">
            <text:p>94</text:p>
          </table:table-cell>
          <table:table-cell table:style-name="ce6" office:value-type="float" office:value="11">
            <text:p>11</text:p>
          </table:table-cell>
          <table:table-cell table:style-name="ce6" office:value-type="float" office:value="69">
            <text:p>69</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9">
            <text:p>9</text:p>
          </table:table-cell>
          <table:table-cell table:style-name="ce6" office:value-type="float" office:value="55">
            <text:p>55</text:p>
          </table:table-cell>
          <table:table-cell table:style-name="ce6" office:value-type="float" office:value="15">
            <text:p>15</text:p>
          </table:table-cell>
          <table:table-cell table:style-name="ce6" office:value-type="float" office:value="48">
            <text:p>48</text:p>
          </table:table-cell>
          <table:table-cell table:style-name="ce6" office:value-type="float" office:value="6">
            <text:p>6</text:p>
          </table:table-cell>
          <table:table-cell table:style-name="ce6" office:value-type="float" office:value="40">
            <text:p>4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2">
            <text:p>72</text:p>
          </table:table-cell>
          <table:table-cell table:style-name="ce6" office:value-type="float" office:value="6">
            <text:p>6</text:p>
          </table:table-cell>
          <table:table-cell table:style-name="ce6" office:value-type="float" office:value="68">
            <text:p>68</text:p>
          </table:table-cell>
          <table:table-cell table:style-name="ce6" office:value-type="float" office:value="5">
            <text:p>5</text:p>
          </table:table-cell>
          <table:table-cell table:style-name="ce6" office:value-type="float" office:value="88">
            <text:p>8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4">
            <text:p>14</text:p>
          </table:table-cell>
          <table:table-cell table:style-name="ce6" office:value-type="float" office:value="62">
            <text:p>62</text:p>
          </table:table-cell>
          <table:table-cell table:style-name="ce6" office:value-type="float" office:value="21">
            <text:p>21</text:p>
          </table:table-cell>
          <table:table-cell table:style-name="ce6" office:value-type="float" office:value="42">
            <text:p>42</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47">
            <text:p>47</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93">
            <text:p>93</text:p>
          </table:table-cell>
          <table:table-cell table:style-name="ce6" office:value-type="float" office:value="3">
            <text:p>3</text:p>
          </table:table-cell>
          <table:table-cell table:style-name="ce6" office:value-type="float" office:value="75">
            <text:p>75</text:p>
          </table:table-cell>
          <table:table-cell table:style-name="ce6" office:value-type="float" office:value="5">
            <text:p>5</text:p>
          </table:table-cell>
          <table:table-cell table:style-name="ce6" office:value-type="float" office:value="64">
            <text:p>64</text:p>
          </table:table-cell>
          <table:table-cell table:style-name="ce6" office:value-type="float" office:value="11">
            <text:p>11</text:p>
          </table:table-cell>
          <table:table-cell table:style-name="ce6" office:value-type="float" office:value="68">
            <text:p>68</text:p>
          </table:table-cell>
          <table:table-cell table:style-name="ce6" office:value-type="float" office:value="10">
            <text:p>10</text:p>
          </table:table-cell>
          <table:table-cell table:style-name="ce6" office:value-type="float" office:value="47">
            <text:p>47</text:p>
          </table:table-cell>
          <table:table-cell table:style-name="ce6" office:value-type="float" office:value="16">
            <text:p>16</text:p>
          </table:table-cell>
          <table:table-cell table:style-name="ce6" office:value-type="float" office:value="62">
            <text:p>62</text:p>
          </table:table-cell>
          <table:table-cell table:style-name="ce6" office:value-type="float" office:value="15">
            <text:p>15</text:p>
          </table:table-cell>
          <table:table-cell table:style-name="ce6" office:value-type="float" office:value="45">
            <text:p>45</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8">
            <text:p>68</text:p>
          </table:table-cell>
          <table:table-cell table:style-name="ce6" office:value-type="float" office:value="1">
            <text:p>1</text:p>
          </table:table-cell>
          <table:table-cell table:style-name="ce6" office:value-type="float" office:value="62">
            <text:p>62</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3">
            <text:p>103</text:p>
          </table:table-cell>
          <table:table-cell table:style-name="ce6" office:value-type="float" office:value="7">
            <text:p>7</text:p>
          </table:table-cell>
          <table:table-cell table:style-name="ce6" office:value-type="float" office:value="78">
            <text:p>78</text:p>
          </table:table-cell>
          <table:table-cell table:style-name="ce6" office:value-type="float" office:value="1">
            <text:p>1</text:p>
          </table:table-cell>
          <table:table-cell table:style-name="ce6" office:value-type="float" office:value="72">
            <text:p>72</text:p>
          </table:table-cell>
          <table:table-cell table:style-name="ce6" office:value-type="float" office:value="15">
            <text:p>15</text:p>
          </table:table-cell>
          <table:table-cell table:style-name="ce6" office:value-type="float" office:value="55">
            <text:p>55</text:p>
          </table:table-cell>
          <table:table-cell table:style-name="ce6" office:value-type="float" office:value="9">
            <text:p>9</text:p>
          </table:table-cell>
          <table:table-cell table:style-name="ce6" office:value-type="float" office:value="41">
            <text:p>41</text:p>
          </table:table-cell>
          <table:table-cell table:style-name="ce6" office:value-type="float" office:value="10">
            <text:p>10</text:p>
          </table:table-cell>
          <table:table-cell table:style-name="ce6" office:value-type="float" office:value="64">
            <text:p>64</text:p>
          </table:table-cell>
          <table:table-cell table:style-name="ce6" office:value-type="float" office:value="2">
            <text:p>2</text:p>
          </table:table-cell>
          <table:table-cell table:style-name="ce6" office:value-type="float" office:value="102">
            <text:p>102</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style-name="ce6" office:value-type="float" office:value="68">
            <text:p>6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8">
            <text:p>8</text:p>
          </table:table-cell>
          <table:table-cell table:number-columns-repeated="835"/>
        </table:table-row>
        <table:table-row>
          <table:table-cell table:style-name="ce5" office:value-type="string">
            <text:p>≤600 m</text:p>
          </table:table-cell>
          <table:table-cell table:style-name="ce6" office:value-type="float" office:value="39">
            <text:p>39</text:p>
          </table:table-cell>
          <table:table-cell table:style-name="ce6" office:value-type="float" office:value="42">
            <text:p>42</text:p>
          </table:table-cell>
          <table:table-cell table:style-name="ce6" office:value-type="float" office:value="6">
            <text:p>6</text:p>
          </table:table-cell>
          <table:table-cell table:style-name="ce6" office:value-type="float" office:value="60">
            <text:p>60</text:p>
          </table:table-cell>
          <table:table-cell table:style-name="ce6" office:value-type="float" office:value="3">
            <text:p>3</text:p>
          </table:table-cell>
          <table:table-cell table:style-name="ce6" office:value-type="float" office:value="78">
            <text:p>78</text:p>
          </table:table-cell>
          <table:table-cell table:style-name="ce6" office:value-type="float" office:value="28">
            <text:p>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16">
            <text:p>1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3">
            <text:p>63</text:p>
          </table:table-cell>
          <table:table-cell table:style-name="ce6" office:value-type="float" office:value="15">
            <text:p>15</text:p>
          </table:table-cell>
          <table:table-cell table:style-name="ce6" office:value-type="float" office:value="84">
            <text:p>84</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1">
            <text:p>91</text:p>
          </table:table-cell>
          <table:table-cell table:style-name="ce6" office:value-type="float" office:value="21">
            <text:p>2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8">
            <text:p>38</text:p>
          </table:table-cell>
          <table:table-cell table:style-name="ce6" office:value-type="float" office:value="4">
            <text:p>4</text:p>
          </table:table-cell>
          <table:table-cell table:style-name="ce6" office:value-type="float" office:value="64">
            <text:p>64</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
            <text:p>65</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3">
            <text:p>53</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81">
            <text:p>81</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56">
            <text:p>5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9">
            <text:p>1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3">
            <text:p>8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4">
            <text:p>4</text:p>
          </table:table-cell>
          <table:table-cell table:style-name="ce6" office:value-type="float" office:value="58">
            <text:p>58</text:p>
          </table:table-cell>
          <table:table-cell table:style-name="ce6" office:value-type="float" office:value="10">
            <text:p>10</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3">
            <text:p>83</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22">
            <text:p>22</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83">
            <text:p>83</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11">
            <text:p>11</text:p>
          </table:table-cell>
          <table:table-cell table:number-columns-repeated="835"/>
        </table:table-row>
        <table:table-row>
          <table:table-cell table:style-name="ce5" office:value-type="string">
            <text:p>Total</text:p>
          </table:table-cell>
          <table:table-cell table:style-name="ce6" office:value-type="float" office:value="41">
            <text:p>41</text:p>
          </table:table-cell>
          <table:table-cell table:style-name="ce6" office:value-type="float" office:value="40">
            <text:p>40</text:p>
          </table:table-cell>
          <table:table-cell table:style-name="ce6" office:value-type="float" office:value="6">
            <text:p>6</text:p>
          </table:table-cell>
          <table:table-cell table:style-name="ce6" office:value-type="float" office:value="60">
            <text:p>60</text:p>
          </table:table-cell>
          <table:table-cell table:style-name="ce6" office:value-type="float" office:value="3">
            <text:p>3</text:p>
          </table:table-cell>
          <table:table-cell table:style-name="ce6" office:value-type="float" office:value="78">
            <text:p>78</text:p>
          </table:table-cell>
          <table:table-cell table:style-name="ce6" office:value-type="float" office:value="39">
            <text:p>39</text:p>
          </table:table-cell>
          <table:table-cell table:style-name="ce6" office:value-type="float" office:value="44">
            <text:p>44</text:p>
          </table:table-cell>
          <table:table-cell table:style-name="ce6" office:value-type="float" office:value="6">
            <text:p>6</text:p>
          </table:table-cell>
          <table:table-cell table:style-name="ce6" office:value-type="float" office:value="53">
            <text:p>53</text:p>
          </table:table-cell>
          <table:table-cell table:style-name="ce6" office:value-type="float" office:value="52">
            <text:p>52</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90">
            <text:p>90</text:p>
          </table:table-cell>
          <table:table-cell table:style-name="ce6" office:value-type="float" office:value="26">
            <text:p>26</text:p>
          </table:table-cell>
          <table:table-cell table:style-name="ce6" office:value-type="float" office:value="55">
            <text:p>55</text:p>
          </table:table-cell>
          <table:table-cell table:style-name="ce6" office:value-type="float" office:value="32">
            <text:p>32</text:p>
          </table:table-cell>
          <table:table-cell table:style-name="ce6" office:value-type="float" office:value="96">
            <text:p>96</text:p>
          </table:table-cell>
          <table:table-cell table:style-name="ce6" office:value-type="float" office:value="30">
            <text:p>30</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74">
            <text:p>74</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5">
            <text:p>75</text:p>
          </table:table-cell>
          <table:table-cell table:style-name="ce6" office:value-type="float" office:value="27">
            <text:p>27</text:p>
          </table:table-cell>
          <table:table-cell table:style-name="ce6" office:value-type="float" office:value="69">
            <text:p>69</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56">
            <text:p>56</text:p>
          </table:table-cell>
          <table:table-cell table:style-name="ce6" office:value-type="float" office:value="5">
            <text:p>5</text:p>
          </table:table-cell>
          <table:table-cell table:style-name="ce6" office:value-type="float" office:value="56">
            <text:p>56</text:p>
          </table:table-cell>
          <table:table-cell table:style-name="ce6" office:value-type="float" office:value="61">
            <text:p>61</text:p>
          </table:table-cell>
          <table:table-cell table:style-name="ce6" office:value-type="float" office:value="31">
            <text:p>31</text:p>
          </table:table-cell>
          <table:table-cell table:style-name="ce6" office:value-type="float" office:value="39">
            <text:p>39</text:p>
          </table:table-cell>
          <table:table-cell table:style-name="ce6" office:value-type="float" office:value="33">
            <text:p>33</text:p>
          </table:table-cell>
          <table:table-cell table:style-name="ce6" office:value-type="float" office:value="22">
            <text:p>22</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97">
            <text:p>97</text:p>
          </table:table-cell>
          <table:table-cell table:style-name="ce6" office:value-type="float" office:value="23">
            <text:p>23</text:p>
          </table:table-cell>
          <table:table-cell table:style-name="ce6" office:value-type="float" office:value="92">
            <text:p>92</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4">
            <text:p>24</text:p>
          </table:table-cell>
          <table:table-cell table:style-name="ce6" office:value-type="float" office:value="40">
            <text:p>40</text:p>
          </table:table-cell>
          <table:table-cell table:style-name="ce6" office:value-type="float" office:value="74">
            <text:p>74</text:p>
          </table:table-cell>
          <table:table-cell table:style-name="ce6" office:value-type="float" office:value="38">
            <text:p>38</text:p>
          </table:table-cell>
          <table:table-cell table:style-name="ce6" office:value-type="float" office:value="9">
            <text:p>9</text:p>
          </table:table-cell>
          <table:table-cell table:style-name="ce6" office:value-type="float" office:value="52">
            <text:p>52</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72">
            <text:p>72</text:p>
          </table:table-cell>
          <table:table-cell table:style-name="ce6" office:value-type="float" office:value="7">
            <text:p>7</text:p>
          </table:table-cell>
          <table:table-cell table:style-name="ce6" office:value-type="float" office:value="65">
            <text:p>65</text:p>
          </table:table-cell>
          <table:table-cell table:style-name="ce6" office:value-type="float" office:value="16">
            <text:p>16</text:p>
          </table:table-cell>
          <table:table-cell table:style-name="ce6" office:value-type="float" office:value="48">
            <text:p>48</text:p>
          </table:table-cell>
          <table:table-cell table:style-name="ce6" office:value-type="float" office:value="12">
            <text:p>12</text:p>
          </table:table-cell>
          <table:table-cell table:style-name="ce6" office:value-type="float" office:value="45">
            <text:p>45</text:p>
          </table:table-cell>
          <table:table-cell table:style-name="ce6" office:value-type="float" office:value="3">
            <text:p>3</text:p>
          </table:table-cell>
          <table:table-cell table:style-name="ce6" office:value-type="float" office:value="61">
            <text:p>6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
            <text:p>10</text:p>
          </table:table-cell>
          <table:table-cell table:style-name="ce6" office:value-type="float" office:value="49">
            <text:p>49</text:p>
          </table:table-cell>
          <table:table-cell table:style-name="ce6" office:value-type="float" office:value="43">
            <text:p>43</text:p>
          </table:table-cell>
          <table:table-cell table:style-name="ce6" office:value-type="float" office:value="37">
            <text:p>37</text:p>
          </table:table-cell>
          <table:table-cell table:style-name="ce6" office:value-type="float" office:value="25">
            <text:p>25</text:p>
          </table:table-cell>
          <table:table-cell table:style-name="ce6" office:value-type="float" office:value="34">
            <text:p>34</text:p>
          </table:table-cell>
          <table:table-cell table:style-name="ce6" office:value-type="float" office:value="12">
            <text:p>12</text:p>
          </table:table-cell>
          <table:table-cell table:style-name="ce6" office:value-type="float" office:value="58">
            <text:p>58</text:p>
          </table:table-cell>
          <table:table-cell table:style-name="ce6" office:value-type="float" office:value="49">
            <text:p>49</text:p>
          </table:table-cell>
          <table:table-cell table:style-name="ce6" office:value-type="float" office:value="47">
            <text:p>47</text:p>
          </table:table-cell>
          <table:table-cell table:style-name="ce6" office:value-type="float" office:value="50">
            <text:p>50</text:p>
          </table:table-cell>
          <table:table-cell table:style-name="ce6" office:value-type="float" office:value="47">
            <text:p>47</text:p>
          </table:table-cell>
          <table:table-cell table:style-name="ce6" office:value-type="float" office:value="9">
            <text:p>9</text:p>
          </table:table-cell>
          <table:table-cell table:style-name="ce6" office:value-type="float" office:value="62">
            <text:p>62</text:p>
          </table:table-cell>
          <table:table-cell table:style-name="ce6" office:value-type="float" office:value="13">
            <text:p>13</text:p>
          </table:table-cell>
          <table:table-cell table:style-name="ce6" office:value-type="float" office:value="49">
            <text:p>4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3">
            <text:p>23</text:p>
          </table:table-cell>
          <table:table-cell table:style-name="ce6" office:value-type="float" office:value="39">
            <text:p>39</text:p>
          </table:table-cell>
          <table:table-cell table:style-name="ce6" office:value-type="float" office:value="13">
            <text:p>13</text:p>
          </table:table-cell>
          <table:table-cell table:style-name="ce6" office:value-type="float" office:value="41">
            <text:p>41</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1">
            <text:p>21</text:p>
          </table:table-cell>
          <table:table-cell table:style-name="ce6" office:value-type="float" office:value="54">
            <text:p>54</text:p>
          </table:table-cell>
          <table:table-cell table:style-name="ce6" office:value-type="float" office:value="8">
            <text:p>8</text:p>
          </table:table-cell>
          <table:table-cell table:style-name="ce6" office:value-type="float" office:value="49">
            <text:p>49</text:p>
          </table:table-cell>
          <table:table-cell table:style-name="ce6" office:value-type="float" office:value="23">
            <text:p>23</text:p>
          </table:table-cell>
          <table:table-cell table:style-name="ce6" office:value-type="float" office:value="79">
            <text:p>79</text:p>
          </table:table-cell>
          <table:table-cell table:style-name="ce6" office:value-type="float" office:value="49">
            <text:p>49</text:p>
          </table:table-cell>
          <table:table-cell table:style-name="ce6" office:value-type="float" office:value="51">
            <text:p>5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6">
            <text:p>26</text:p>
          </table:table-cell>
          <table:table-cell table:style-name="ce6" office:value-type="float" office:value="39">
            <text:p>39</text:p>
          </table:table-cell>
          <table:table-cell table:style-name="ce6" office:value-type="float" office:value="47">
            <text:p>47</text:p>
          </table:table-cell>
          <table:table-cell table:style-name="ce6" office:value-type="float" office:value="26">
            <text:p>26</text:p>
          </table:table-cell>
          <table:table-cell table:style-name="ce6" office:value-type="float" office:value="54">
            <text:p>54</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2">
            <text:p>3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46">
            <text:p>46</text:p>
          </table:table-cell>
          <table:table-cell table:style-name="ce6" office:value-type="float" office:value="20">
            <text:p>20</text:p>
          </table:table-cell>
          <table:table-cell table:style-name="ce6" office:value-type="float" office:value="65">
            <text:p>65</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54">
            <text:p>54</text:p>
          </table:table-cell>
          <table:table-cell table:style-name="ce6" office:value-type="float" office:value="9">
            <text:p>9</text:p>
          </table:table-cell>
          <table:table-cell table:style-name="ce6" office:value-type="float" office:value="59">
            <text:p>59</text:p>
          </table:table-cell>
          <table:table-cell table:style-name="ce6" office:value-type="float" office:value="1">
            <text:p>1</text:p>
          </table:table-cell>
          <table:table-cell table:style-name="ce6" office:value-type="float" office:value="72">
            <text:p>72</text:p>
          </table:table-cell>
          <table:table-cell table:style-name="ce6" office:value-type="float" office:value="28">
            <text:p>28</text:p>
          </table:table-cell>
          <table:table-cell table:style-name="ce6" office:value-type="float" office:value="52">
            <text:p>52</text:p>
          </table:table-cell>
          <table:table-cell table:style-name="ce6" office:value-type="float" office:value="2">
            <text:p>2</text:p>
          </table:table-cell>
          <table:table-cell table:style-name="ce6" office:value-type="float" office:value="73">
            <text:p>73</text:p>
          </table:table-cell>
          <table:table-cell table:style-name="ce6" office:value-type="float" office:value="7">
            <text:p>7</text:p>
          </table:table-cell>
          <table:table-cell table:style-name="ce6" office:value-type="float" office:value="43">
            <text:p>43</text:p>
          </table:table-cell>
          <table:table-cell table:style-name="ce6" office:value-type="float" office:value="7">
            <text:p>7</text:p>
          </table:table-cell>
          <table:table-cell table:style-name="ce6" office:value-type="float" office:value="58">
            <text:p>58</text:p>
          </table:table-cell>
          <table:table-cell table:style-name="ce6" office:value-type="float" office:value="3">
            <text:p>3</text:p>
          </table:table-cell>
          <table:table-cell table:style-name="ce6" office:value-type="float" office:value="65">
            <text:p>65</text:p>
          </table:table-cell>
          <table:table-cell table:style-name="ce6" office:value-type="float" office:value="14">
            <text:p>14</text:p>
          </table:table-cell>
          <table:table-cell table:style-name="ce6" office:value-type="float" office:value="40">
            <text:p>40</text:p>
          </table:table-cell>
          <table:table-cell table:style-name="ce6" office:value-type="float" office:value="9">
            <text:p>9</text:p>
          </table:table-cell>
          <table:table-cell table:style-name="ce6" office:value-type="float" office:value="50">
            <text:p>50</text:p>
          </table:table-cell>
          <table:table-cell table:style-name="ce6" office:value-type="float" office:value="8">
            <text:p>8</text:p>
          </table:table-cell>
          <table:table-cell table:style-name="ce6" office:value-type="float" office:value="46">
            <text:p>46</text:p>
          </table:table-cell>
          <table:table-cell table:style-name="ce6" office:value-type="float" office:value="4">
            <text:p>4</text:p>
          </table:table-cell>
          <table:table-cell table:style-name="ce6" office:value-type="float" office:value="103">
            <text:p>103</text:p>
          </table:table-cell>
          <table:table-cell table:style-name="ce6" office:value-type="float" office:value="9">
            <text:p>9</text:p>
          </table:table-cell>
          <table:table-cell table:style-name="ce6" office:value-type="float" office:value="64">
            <text:p>64</text:p>
          </table:table-cell>
          <table:table-cell table:style-name="ce6" office:value-type="float" office:value="1">
            <text:p>1</text:p>
          </table:table-cell>
          <table:table-cell table:style-name="ce6" office:value-type="float" office:value="72">
            <text:p>72</text:p>
          </table:table-cell>
          <table:table-cell table:style-name="ce6" office:value-type="float" office:value="65">
            <text:p>65</text:p>
          </table:table-cell>
          <table:table-cell table:style-name="ce6" office:value-type="float" office:value="25">
            <text:p>25</text:p>
          </table:table-cell>
          <table:table-cell table:style-name="ce6" office:value-type="float" office:value="73">
            <text:p>73</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3">
            <text:p>3</text:p>
          </table:table-cell>
          <table:table-cell table:style-name="ce6" office:value-type="float" office:value="78">
            <text:p>78</text:p>
          </table:table-cell>
          <table:table-cell table:style-name="ce6" office:value-type="float" office:value="37">
            <text:p>37</text:p>
          </table:table-cell>
          <table:table-cell table:style-name="ce6" office:value-type="float" office:value="58">
            <text:p>58</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83">
            <text:p>83</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07">
            <text:p>2607</text:p>
          </table:table-cell>
          <table:table-cell table:style-name="ce6" office:value-type="float" office:value="5">
            <text:p>5</text:p>
          </table:table-cell>
          <table:table-cell table:number-columns-repeated="835"/>
        </table:table-row>
        <table:table-row table:style-name="ro_0_20">
          <table:table-cell table:number-columns-spanned="189" table:number-rows-spanned="1" table:style-name="ce0" office:value-type="string">
            <text:p>© WSL, Schweizerisches Landesforstinventar, 02.09.2024 #2316323/6382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41:05+01:00</meta:creation-date>
    <dc:date>2025-11-04T22:41:05+01:00</dc:date>
    <dc:title>Untitled Spreadsheet</dc:title>
    <dc:description/>
    <dc:subject/>
    <meta:keyword/>
    <meta:user-defined meta:name="Company"/>
    <meta:user-defined meta:name="category"/>
  </office:meta>
</office:document-meta>
</file>