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296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296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96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296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296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296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296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296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296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296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296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96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296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96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296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296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296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96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296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296cm" fo:break-before="auto"/>
    </style:style>
    <style:style style:family="table-column" style:name="co_0_112">
      <style:table-column-properties style:column-width="1.296cm" fo:break-before="auto"/>
    </style:style>
    <style:style style:family="table-column" style:name="co_0_113">
      <style:table-column-properties style:column-width="1.296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296cm" fo:break-before="auto"/>
    </style:style>
    <style:style style:family="table-column" style:name="co_0_116">
      <style:table-column-properties style:column-width="1.296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296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296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296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296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296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296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296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296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296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296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296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96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296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296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296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296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296cm" fo:break-before="auto"/>
    </style:style>
    <style:style style:family="table-column" style:name="co_0_168">
      <style:table-column-properties style:column-width="1.296cm" fo:break-before="auto"/>
    </style:style>
    <style:style style:family="table-column" style:name="co_0_169">
      <style:table-column-properties style:column-width="1.296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296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296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296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296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296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296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296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50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6">
            <text:p>-16.6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50.8">
            <text:p>15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00.2">
            <text:p>100.2</text:p>
          </table:table-cell>
          <table:table-cell table:style-name="ce6" office:value-type="string">
            <text:p>.</text:p>
          </table:table-cell>
          <table:table-cell table:style-name="ce6" office:value-type="float" office:value="103.2">
            <text:p>10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7">
            <text:p>-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68.3">
            <text:p>68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6">
            <text:p>-16.6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9.6">
            <text:p>14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00.2">
            <text:p>100.2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8">
            <text:p>-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6.4">
            <text:p>586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6">
            <text:p>-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2">
            <text:p>1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8">
            <text:p>-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6.4">
            <text:p>586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6">
            <text:p>-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4.9">
            <text:p>-4.9</text:p>
          </table:table-cell>
          <table:table-cell table:style-name="ce6" office:value-type="string">
            <text:p>.</text:p>
          </table:table-cell>
          <table:table-cell table:style-name="ce6" office:value-type="float" office:value="-57.2">
            <text:p>-5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.7">
            <text:p>-35.7</text:p>
          </table:table-cell>
          <table:table-cell table:style-name="ce6" office:value-type="string">
            <text:p>.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2.2">
            <text:p>-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5.8">
            <text:p>-65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39">
            <text:p>1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4.9">
            <text:p>-4.9</text:p>
          </table:table-cell>
          <table:table-cell table:style-name="ce6" office:value-type="string">
            <text:p>.</text:p>
          </table:table-cell>
          <table:table-cell table:style-name="ce6" office:value-type="float" office:value="-57.2">
            <text:p>-5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.7">
            <text:p>-35.7</text:p>
          </table:table-cell>
          <table:table-cell table:style-name="ce6" office:value-type="string">
            <text:p>.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2.2">
            <text:p>-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2">
            <text:p>-2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.3">
            <text:p>-42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104.7">
            <text:p>10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82.2">
            <text:p>-82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-37.6">
            <text:p>-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-50.7">
            <text:p>-5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30.4">
            <text:p>-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28.3">
            <text:p>-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30.3">
            <text:p>-3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">
            <text:p>-7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07.4">
            <text:p>6107.4</text:p>
          </table:table-cell>
          <table:table-cell table:style-name="ce6" office:value-type="float" office:value="7191.9">
            <text:p>719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79.5">
            <text:p>-7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4">
            <text:p>-30.4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87.1">
            <text:p>8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82.2">
            <text:p>-82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5">
            <text:p>-9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30.4">
            <text:p>-30.4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7.4">
            <text:p>177.4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66.2">
            <text:p>-66.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56.6">
            <text:p>-56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5.9">
            <text:p>-65.9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76.3">
            <text:p>-7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-19.2">
            <text:p>-19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3.8">
            <text:p>-3.8</text:p>
          </table:table-cell>
          <table:table-cell table:style-name="ce6" office:value-type="string">
            <text:p>.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7.5">
            <text:p>-37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29.8">
            <text:p>-29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-80.3">
            <text:p>-8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46.6">
            <text:p>-46.6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39.3">
            <text:p>-39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41.2">
            <text:p>-4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-26.1">
            <text:p>-26.1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9.3">
            <text:p>-69.3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27.3">
            <text:p>-2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8.4">
            <text:p>-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7">
            <text:p>-2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8.6">
            <text:p>188.6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0.5">
            <text:p>-30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41.1">
            <text:p>-41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14">
            <text:p>-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51.4">
            <text:p>-51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58.3">
            <text:p>-5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-20.1">
            <text:p>-20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2">
            <text:p>-29.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.6">
            <text:p>-4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6">
            <text:p>-24.6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9.2">
            <text:p>-2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31.2">
            <text:p>-3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24.1">
            <text:p>-2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38.5">
            <text:p>-3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-50.7">
            <text:p>-5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63.8">
            <text:p>-6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38.5">
            <text:p>-3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22.1">
            <text:p>-22.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24.6">
            <text:p>-2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-24.6">
            <text:p>-2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671.9">
            <text:p>67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24.2">
            <text:p>-2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10.09.2024 #2316510/6187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17:12:16+02:00</meta:creation-date>
    <dc:date>2026-04-05T17:12:16+02:00</dc:date>
    <dc:title>Untitled Spreadsheet</dc:title>
    <dc:description/>
    <dc:subject/>
    <meta:keyword/>
    <meta:user-defined meta:name="Company"/>
    <meta:user-defined meta:name="category"/>
  </office:meta>
</office:document-meta>
</file>