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296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296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296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296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296cm" fo:break-before="auto"/>
    </style:style>
    <style:style style:family="table-column" style:name="co_0_75">
      <style:table-column-properties style:column-width="1.296cm" fo:break-before="auto"/>
    </style:style>
    <style:style style:family="table-column" style:name="co_0_76">
      <style:table-column-properties style:column-width="1.296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296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296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1.296cm" fo:break-before="auto"/>
    </style:style>
    <style:style style:family="table-column" style:name="co_0_88">
      <style:table-column-properties style:column-width="1.296cm" fo:break-before="auto"/>
    </style:style>
    <style:style style:family="table-column" style:name="co_0_89">
      <style:table-column-properties style:column-width="1.296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296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296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296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296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296cm" fo:break-before="auto"/>
    </style:style>
    <style:style style:family="table-column" style:name="co_0_111">
      <style:table-column-properties style:column-width="1.296cm" fo:break-before="auto"/>
    </style:style>
    <style:style style:family="table-column" style:name="co_0_112">
      <style:table-column-properties style:column-width="1.296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296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296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296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296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296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296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296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1.296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296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296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296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96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296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96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296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296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296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296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296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66.8">
            <text:p>-6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-66.3">
            <text:p>-6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43.3">
            <text:p>-4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87.3">
            <text:p>-8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39.9">
            <text:p>-39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32.3">
            <text:p>-3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47.7">
            <text:p>-4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33.2">
            <text:p>-3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-57.1">
            <text:p>-5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76.2">
            <text:p>-7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36.6">
            <text:p>-3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43.4">
            <text:p>-4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-64.7">
            <text:p>-6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-50.3">
            <text:p>-5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80.2">
            <text:p>-8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68.2">
            <text:p>-6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52.6">
            <text:p>-5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92.6">
            <text:p>-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58.8">
            <text:p>-58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-35.1">
            <text:p>-35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4.7">
            <text:p>744.7</text:p>
          </table:table-cell>
          <table:table-cell table:style-name="ce6" office:value-type="float" office:value="577.5">
            <text:p>577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43.8">
            <text:p>-43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-49.1">
            <text:p>-4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3.6">
            <text:p>-4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1.1">
            <text:p>-4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-82.5">
            <text:p>-8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-29.7">
            <text:p>-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0.8">
            <text:p>190.8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61.6">
            <text:p>-61.6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.6">
            <text:p>-4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41.6">
            <text:p>-4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-44.3">
            <text:p>-44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-26.4">
            <text:p>-2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-32.8">
            <text:p>-3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1.3">
            <text:p>-6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1">
            <text:p>-30.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-43.9">
            <text:p>-4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54.2">
            <text:p>-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44.5">
            <text:p>-4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59.4">
            <text:p>-59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-55.9">
            <text:p>-5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68.4">
            <text:p>668.4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71.4">
            <text:p>-7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6.5">
            <text:p>1516.5</text:p>
          </table:table-cell>
          <table:table-cell table:style-name="ce6" office:value-type="float" office:value="1036.8">
            <text:p>1036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30.6">
            <text:p>-3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26.8">
            <text:p>-2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-68.9">
            <text:p>-6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-55.2">
            <text:p>-5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37.6">
            <text:p>-3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13.3">
            <text:p>813.3</text:p>
          </table:table-cell>
          <table:table-cell table:style-name="ce6" office:value-type="float" office:value="1147.1">
            <text:p>1147.1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2.8">
            <text:p>-3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41.6">
            <text:p>-4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33.6">
            <text:p>-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50.8">
            <text:p>-5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5.2">
            <text:p>175.2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31.7">
            <text:p>-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32.5">
            <text:p>-3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31.9">
            <text:p>-3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41.6">
            <text:p>-4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-39.5">
            <text:p>-39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41.7">
            <text:p>-4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10.09.2024 #2316559/622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1:19:04+01:00</meta:creation-date>
    <dc:date>2025-12-07T11:19:04+01:00</dc:date>
    <dc:title>Untitled Spreadsheet</dc:title>
    <dc:description/>
    <dc:subject/>
    <meta:keyword/>
    <meta:user-defined meta:name="Company"/>
    <meta:user-defined meta:name="category"/>
  </office:meta>
</office:document-meta>
</file>