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6.3">
            <text:p>-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50.5">
            <text:p>-5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45.8">
            <text:p>-4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38.6">
            <text:p>-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29.8">
            <text:p>-2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01.2">
            <text:p>3001.2</text:p>
          </table:table-cell>
          <table:table-cell table:style-name="ce6" office:value-type="float" office:value="3989.7">
            <text:p>398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0.09.2024 #2320177/588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09:47:16+01:00</meta:creation-date>
    <dc:date>2026-03-17T09:47:16+01:00</dc:date>
    <dc:title>Untitled Spreadsheet</dc:title>
    <dc:description/>
    <dc:subject/>
    <meta:keyword/>
    <meta:user-defined meta:name="Company"/>
    <meta:user-defined meta:name="category"/>
  </office:meta>
</office:document-meta>
</file>