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22222">
            <text:p>-22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4604">
            <text:p>-46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86">
            <text:p>-28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7330">
            <text:p>-1733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98">
            <text:p>8998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1061">
            <text:p>-10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997">
            <text:p>-99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04">
            <text:p>1030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8218">
            <text:p>-18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1390">
            <text:p>11390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0">
            <text:p>59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98">
            <text:p>11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02">
            <text:p>11002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0.09.2024 #2320183/5882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1:52:29+01:00</meta:creation-date>
    <dc:date>2026-03-17T11:52:29+01:00</dc:date>
    <dc:title>Untitled Spreadsheet</dc:title>
    <dc:description/>
    <dc:subject/>
    <meta:keyword/>
    <meta:user-defined meta:name="Company"/>
    <meta:user-defined meta:name="category"/>
  </office:meta>
</office:document-meta>
</file>