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: 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-19.5">
            <text:p>-1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34.4">
            <text:p>-3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04.4">
            <text:p>-10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88.1">
            <text:p>-8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67">
            <text:p>-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34.3">
            <text:p>-34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16.5">
            <text:p>-16.5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-22.3">
            <text:p>-22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9324">
            <text:p>44932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-51.8">
            <text:p>-5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67.1">
            <text:p>-67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94.6">
            <text:p>-9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64.5">
            <text:p>-6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-26.1">
            <text:p>-26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">
            <text:p>46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0.09.2024 #2320211/5864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3T19:30:43+01:00</meta:creation-date>
    <dc:date>2026-03-03T19:30:43+01:00</dc:date>
    <dc:title>Untitled Spreadsheet</dc:title>
    <dc:description/>
    <dc:subject/>
    <meta:keyword/>
    <meta:user-defined meta:name="Company"/>
    <meta:user-defined meta:name="category"/>
  </office:meta>
</office:document-meta>
</file>