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29.5">
            <text:p>-2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2.3">
            <text:p>-3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38.2">
            <text:p>-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45.4">
            <text:p>-4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36.9">
            <text:p>-3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-31.1">
            <text:p>-3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38.3">
            <text:p>-38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41.6">
            <text:p>-4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1.7">
            <text:p>-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0.09.2024 #2320667/588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7:13:38+01:00</meta:creation-date>
    <dc:date>2025-12-07T07:13:38+01:00</dc:date>
    <dc:title>Untitled Spreadsheet</dc:title>
    <dc:description/>
    <dc:subject/>
    <meta:keyword/>
    <meta:user-defined meta:name="Company"/>
    <meta:user-defined meta:name="category"/>
  </office:meta>
</office:document-meta>
</file>